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Subsidie Volkshuisvestingsfonds eerste ronde)</text:p>
      <text:section text:name="regeling_id1-3-2" text:style-name="regeling">
        <text:section text:name="aanhef_id1-3-2-1" text:style-name="aanhef">
          <text:section text:name="preambule_id1-3-2-1-1" text:style-name="preambule">
            <text:p text:style-name="al">Het college van burgemeester en wethouders van Groningen, </text:p>
            <text:p text:style-name="al"/>
            <text:p text:style-name="al">Overwegende dat:</text:p>
            <text:p text:style-name="al"/>
            <text:list text:style-name="id1-3-2-1-1-5">
              <text:list-item text:style-override="id1-3-2-1-1-5-1">
                <text:number>-</text:number>
                <text:p text:style-name="al">Er voor bepaalde woningen in de postcodegebieden 9742, 9741 en 9743 subsidie is ontvangen van het Volkshuisvestingsfonds, onder meer voor het verduurzamen en renoveren van ca 800 woningen. Deze woningen zijn opgenomen in het Plan van Aanpak voor de aanvraag voor subsidie van het Volkshuisvesttingsfonds; </text:p>
              </text:list-item>
              <text:list-item text:style-override="id1-3-2-1-1-5-2">
                <text:number>-</text:number>
                <text:p text:style-name="al">De gemeente voor de woningen in deze gebieden ook daadwerkelijk bij het Volkshuisvestigingsfonds een subsidie heeft aangevraagd; </text:p>
              </text:list-item>
              <text:list-item text:style-override="id1-3-2-1-1-5-3">
                <text:number>-</text:number>
                <text:p text:style-name="al">Deze uitwerkingsplannen onder meer voorzien in een subsidieregeling waarmee eigenaar-bewoners onder bepaalde voorwaarden subsidie kunnen krijgen om hun woning te verduurzamen; </text:p>
              </text:list-item>
              <text:list-item text:style-override="id1-3-2-1-1-5-4">
                <text:number>-</text:number>
                <text:p text:style-name="al">De onderhavige subsidieregeling ziet op een collectieve aanpak van woningen in bepaalde aangewezen clusters met een (start)energielabel C tot en met G; </text:p>
              </text:list-item>
              <text:list-item text:style-override="id1-3-2-1-1-5-5">
                <text:number>-</text:number>
                <text:p text:style-name="al">De gemeente clusters aanwijst voor deelname aan de collectieve aanpak;</text:p>
              </text:list-item>
              <text:list-item text:style-override="id1-3-2-1-1-5-6">
                <text:number>-</text:number>
                <text:p text:style-name="al">Als uitgangspunt geldt dat woningen van aangewezen clusters zo worden opgeknapt dat het energielabel E, F en G van hun woning met drie stappen worden verbeterd, woningen met energielabel D met twee stappen en woningen met energielabel C met één stap. Waarbij voor de bepaling ervan gebruik wordt gemaakt van de NTA 8800 norm;</text:p>
              </text:list-item>
              <text:list-item text:style-override="id1-3-2-1-1-5-7">
                <text:number>-</text:number>
                <text:p text:style-name="al">De aanvrager die gebruik wil maken van de subsidie zal naast het indienen van de aanvraag voor de subsidie tevens een overeenkomst dient te tekenen met de gemeente. In deze overeenkomst worden nadere afspraken tussen gemeente en aanvrager vastgelegd gericht op de uitvoering van de afspraken tussen partijen; </text:p>
              </text:list-item>
              <text:list-item text:style-override="id1-3-2-1-1-5-8">
                <text:number>-</text:number>
                <text:p text:style-name="al">dat onderdelen van de Nadere regels subsidie gemeente Groningen hun werking hebben verloren en daarom komen te vervallen;</text:p>
              </text:list-item>
            </text:list>
            <text:p text:style-name="al"/>
            <text:p text:style-name="al">gelet op</text:p>
            <text:p text:style-name="al"/>
            <text:list text:style-name="id1-3-2-1-1-9">
              <text:list-item text:style-override="id1-3-2-1-1-9-1">
                <text:number>-</text:number>
                <text:p text:style-name="al">artikel 3 van de Algemene subsidieverordening gemeente Groningen 2019 </text:p>
              </text:list-item>
            </text:list>
            <text:p text:style-name="al">besluit: </text:p>
            <text:p text:style-name="al"/>
            <text:p text:style-name="al">de <text:span text:style-name="nadrukvet">Nadere regels subsidie gemeente Groningen</text:spa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Hoofdstuk 6 komen de paragrafen 6.20 Regeling lokale instellingen Steunpakket Cultuur en 6.21 Nadere regel Noodfonds Culturele Ondernemers te vervallen.</text:p>
            <text:p text:style-name="al"/>
            <text:p text:style-name="al">B</text:p>
            <text:p text:style-name="al">In Hoofdstuk 8 wordt na paragraaf 8.14 Subsidieregeling Groene schoolpleinen en voor de tekst Bijlage bij artikel 8:69 (enz.) een nieuwe paragraaf ingevoegd die komt te luiden:</text:p>
            <text:p text:style-name="al"/>
            <text:p text:style-name="al">
            <text:span text:style-name="nadrukvet">Paragraaf 8.15 Subsidie Volkshuisvestingsfonds</text:span>
          </text:p>
            <text:p text:style-name="al"/>
            <text:p text:style-name="al">
            <text:span text:style-name="nadrukvet">Artikel 8:96 Begripsbepaling</text:span>
          </text:p>
            <text:p text:style-name="al">In aanvulling op het bepaalde in artikel 1 van de verordening wordt voor de toepassing van deze paragraaf verstaan onder: </text:p>
            <text:p text:style-name="al"/>
            <text:list text:style-name="id1-3-2-2-1-13">
              <text:list-item text:style-override="id1-3-2-2-1-13-1">
                <text:number>a.</text:number>
                <text:p text:style-name="al">Aangewezen wijken: Paddelpoel, Selwerd en Vinkhuizen met achtereenvolgens de postcodes 9742, 9741 en 9743. </text:p>
              </text:list-item>
              <text:list-item text:style-override="id1-3-2-2-1-13-2">
                <text:number>b.</text:number>
                <text:p text:style-name="al">Awb: Algemene wet bestuursrecht</text:p>
              </text:list-item>
              <text:list-item text:style-override="id1-3-2-2-1-13-3">
                <text:number>c.</text:number>
                <text:p text:style-name="al">Cluster: door of namens het college samengestelde gegroepeerde straten met woningen in de wijken Paddepoel, Selwerd of Vinkhuizen.</text:p>
              </text:list-item>
              <text:list-item text:style-override="id1-3-2-2-1-13-4">
                <text:number>d.</text:number>
                <text:p text:style-name="al">College: het college van burgemeester en wethouders van de gemeente Groningen.</text:p>
              </text:list-item>
              <text:list-item text:style-override="id1-3-2-2-1-13-5">
                <text:number>e.</text:number>
                <text:p text:style-name="al">Energielabel: weergave van de energieprestatie van een gebouw zoals bedoeld in het Besluit energieprestatie gebouwen en de Regeling energieprestatie gebouwen.</text:p>
              </text:list-item>
              <text:list-item text:style-override="id1-3-2-2-1-13-6">
                <text:number>f.</text:number>
                <text:p text:style-name="al">Eigen bijdrage: bijdrage buiten de subsidie op grond van deze paragraaf, bijvoorbeeld eigen spaargeld of externe financiering.</text:p>
              </text:list-item>
              <text:list-item text:style-override="id1-3-2-2-1-13-7">
                <text:number>g.</text:number>
                <text:p text:style-name="al">Eigenaar-bewoner: natuurlijk persoon die: </text:p>
                <text:list text:style-name="id1-3-2-2-1-13-7-3">
                  <text:list-item text:style-override="id1-3-2-2-1-13-7-3-1">
                    <text:number>I.</text:number>
                    <text:p text:style-name="al">een woning in eigendom heeft waarin hij/zij zijn/haar hoofdverblijf heeft; of</text:p>
                  </text:list-item>
                  <text:list-item text:style-override="id1-3-2-2-1-13-7-3-2">
                    <text:number>II.</text:number>
                    <text:p text:style-name="al">gerechtigde is van een appartementsrecht, zijnde een woning als bedoeld in artikel 106 van Boek 5 van het Burgerlijk Wetboek en in het desbetreffende appartement zijn hoofdverblijf heeft.</text:p>
                  </text:list-item>
                </text:list>
              </text:list-item>
              <text:list-item text:style-override="id1-3-2-2-1-13-8">
                <text:number>h.</text:number>
                <text:p text:style-name="al">Noodzakelijke kosten: de kosten van materialen en werkzaamheden of de kosten van de investering voor zover noodzakelijk voor het treffen van maatregelen; </text:p>
              </text:list-item>
              <text:list-item text:style-override="id1-3-2-2-1-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3-10">
                <text:number>j.</text:number>
                <text:p text:style-name="al">Voorschotbeschikking: een beschikking tot verlening van een voorschot zoals bedoeld in artikel 4:95 Algemene wet bestuursrecht.</text:p>
              </text:list-item>
            </text:list>
            <text:p text:style-name="al">
            <text:span text:style-name="nadrukvet">Artikel 8:97 Doelgroep</text:span>
          </text:p>
            <text:list text:style-name="id1-3-2-2-1-15">
              <text:list-item text:style-override="id1-3-2-2-1-15-1">
                <text:number>1.</text:number>
                <text:p text:style-name="al">Voor de subsidie als bedoeld in deze paragraaf komen uitsluitend in aanmerking eigenaar-bewoners van woningen in een geselecteerd cluster met een maximale WOZ-waarde van € 305.000,- (prijspeil 2021, of zoals mogelijk geïndexeerd), een (indicatief) energielabel C, D, E, F of G en een bouwjaar van vóór 1 januari 1975. </text:p>
              </text:list-item>
              <text:list-item text:style-override="id1-3-2-2-1-15-2">
                <text:number>2.</text:number>
                <text:p text:style-name="al">In aanvulling op het eerste lid kunnen ook Verenigingen van eigenaren voor subsidie op grond van deze paragraaf in aanmerking komen. </text:p>
              </text:list-item>
            </text:list>
            <text:p text:style-name="al">
            <text:span text:style-name="nadrukvet">Artikel 8:98 Subsidiabele activiteiten</text:span>
          </text:p>
            <text:list text:style-name="id1-3-2-2-1-17">
              <text:list-item text:style-override="id1-3-2-2-1-17-1">
                <text:number>1.</text:number>
                <text:p text:style-name="al">Het college kan subsidie verstrekken voor de uitvoering van maatregelen ter verduurzaming van woningen voor zover deze maatregelen leiden tot een verbetering van de energetische prestatie van de woning. Ook maatregelen die genomen moeten worden om de door te voeren duurzaamheidsmaatregelen te kunnen realiseren en de kosten voor het verkrijgen van een energielabel komen voor subsidie in aanmerking. </text:p>
              </text:list-item>
              <text:list-item text:style-override="id1-3-2-2-1-17-2">
                <text:number>2.</text:number>
                <text:p text:style-name="al">Voor subsidie komen eveneens in aanmerking de maatregelen die genomen zijn voorafgaand aan de inwerkingtreding van deze paragraaf, mits de maatregelen aantoonbaar na 15 juli 2021 zijn uitgevoerd en voor het overige voldoen aan de bepalingen van deze paragraaf. </text:p>
              </text:list-item>
              <text:list-item text:style-override="id1-3-2-2-1-17-3">
                <text:number>3.</text:number>
                <text:p text:style-name="al">De subsidie wordt slechts verstrekt als met de maatregelen een verbetering van minimaal drie energielabel- stappen wordt bereikt of energie-label B of beter wordt bereikt. </text:p>
              </text:list-item>
            </text:list>
            <text:p text:style-name="al">
            <text:span text:style-name="nadrukvet">Artikel 8:99 Hoogte subsidie</text:span>
          </text:p>
            <text:list text:style-name="id1-3-2-2-1-19">
              <text:list-item text:style-override="id1-3-2-2-1-19-1">
                <text:number>1.</text:number>
                <text:p text:style-name="al">De subsidie bedraagt maximaal 75 % van de noodzakelijke kosten van de maatregelen; in het geval dat zonnepanelen worden geïnstalleerd bedraagt de subsidie 70 % van de noodzakelijke kosten.</text:p>
              </text:list-item>
              <text:list-item text:style-override="id1-3-2-2-1-19-2">
                <text:number>2.</text:number>
                <text:p text:style-name="al">De eigenaar van de woning draagt bij aan de verduurzaming door het betalen van een eigen bijdrage van 25%. Indien het plaatsen van zonnepanelen onderdeel van de maatregelen vormt, betaalt de aanvrager een eigen bijdrage van 30%. </text:p>
              </text:list-item>
              <text:list-item text:style-override="id1-3-2-2-1-19-3">
                <text:number>3.</text:number>
                <text:p text:style-name="al">De subsidie bedraagt maximaal € 25.000,- per aanvraag door de eigenaar-bewoner.</text:p>
              </text:list-item>
              <text:list-item text:style-override="id1-3-2-2-1-19-4">
                <text:number>4.</text:number>
                <text:p text:style-name="al">De subsidie bedraagt maximaal € 25.000,- per appartement als bedoeld in artikel 106 van Boek 5 van het Burgerlijk Wetboek per aanvraag door een Vereniging van Eigenaren (VvE).</text:p>
              </text:list-item>
              <text:list-item text:style-override="id1-3-2-2-1-19-5">
                <text:number>5.</text:number>
                <text:p text:style-name="al">Subsidies minder dan € 2500,- worden niet verstrekt.</text:p>
              </text:list-item>
              <text:list-item text:style-override="id1-3-2-2-1-19-6">
                <text:number>6.</text:number>
                <text:p text:style-name="al">De subsidie kan gecombineerd worden met andere (nog vast te stellen) subsidies of leningen anders dan bedoeld in deze paragraaf.</text:p>
              </text:list-item>
            </text:list>
            <text:p text:style-name="al">
            <text:span text:style-name="nadrukvet">Artikel 8:100 Aanvraag</text:span>
          </text:p>
            <text:list text:style-name="id1-3-2-2-1-21">
              <text:list-item text:style-override="id1-3-2-2-1-21-1">
                <text:number>1.</text:number>
                <text:p text:style-name="al">Het college stelt per cluster een periode vast waarbinnen de aanvragen voor dat betreffende cluster kunnen worden ingediend. Buiten deze periode ingediende aanvragen worden niet in behandeling genomen. Aanvragen die betrekking hebben op woningen die geen deel uitmaken van het betreffende cluster worden niet in behandeling genomen.</text:p>
              </text:list-item>
              <text:list-item text:style-override="id1-3-2-2-1-21-2">
                <text:number>2.</text:number>
                <text:p text:style-name="al">In afwijking van resp. aanvulling op artikel 6, eerste lid van de ASV, dienen de volgende gegevens te worden overlegd bij de aanvraag:</text:p>
                <text:list text:style-name="id1-3-2-2-1-21-2-3">
                  <text:list-item text:style-override="id1-3-2-2-1-21-2-3-1">
                    <text:number>a.</text:number>
                    <text:p text:style-name="al">Volledig ingevuld en ondertekend aanvraagformulier. Andere formulieren dan de door het college voor de uitvoering van deze paragraaf vastgestelde formulieren worden niet in behandeling genomen. </text:p>
                  </text:list-item>
                  <text:list-item text:style-override="id1-3-2-2-1-21-2-3-2">
                    <text:number>b.</text:number>
                    <text:p text:style-name="al">Het adres waarvoor de subsidie wordt aangevraagd en de persoonsgegevens van de eigenaar van het pand;</text:p>
                  </text:list-item>
                  <text:list-item text:style-override="id1-3-2-2-1-21-2-3-3">
                    <text:number>c.</text:number>
                    <text:p text:style-name="al">Een kopie van de meest recente WOZ-waarde van de woning.</text:p>
                  </text:list-item>
                  <text:list-item text:style-override="id1-3-2-2-1-21-2-3-4">
                    <text:number>d.</text:number>
                    <text:p text:style-name="al">Het start-energielabel van de woning of een energierapport van de woning met daarin een indicatie van het energielabel;</text:p>
                  </text:list-item>
                  <text:list-item text:style-override="id1-3-2-2-1-21-2-3-5">
                    <text:number>e.</text:number>
                    <text:p text:style-name="al">Een omschrijving van de te nemen maatregelen als bedoeld in artikel 3 (8:98) van deze paragraaf en een gespecificeerde begroting of offerte van de totale kosten (incl. de eigen bijdrage);</text:p>
                  </text:list-item>
                  <text:list-item text:style-override="id1-3-2-2-1-21-2-3-6">
                    <text:number>f.</text:number>
                    <text:p text:style-name="al">Onderbouwing van de dekking van de te betalen eigen bijdrage.</text:p>
                  </text:list-item>
                  <text:list-item text:style-override="id1-3-2-2-1-21-2-3-7">
                    <text:number>g.</text:number>
                    <text:p text:style-name="al">Een adequate identificatie van de aanvrager.</text:p>
                  </text:list-item>
                  <text:list-item text:style-override="id1-3-2-2-1-21-2-3-8">
                    <text:number>h.</text:number>
                    <text:p text:style-name="al">Een geldig IBAN.</text:p>
                  </text:list-item>
                </text:list>
              </text:list-item>
              <text:list-item text:style-override="id1-3-2-2-1-21-3">
                <text:number>3.</text:number>
                <text:p text:style-name="al">Indien het een subsidieaanvraag voor een of meerdere eigenaar-bewoners betreft die lid zijn van een Vereniging van Eigenaren (VvE) en zich tevens richt op activiteiten waarvoor een VvE verantwoordelijk is, dient de VvE de aanvraag in. In het geval bedoeld in de vorige volzin kunnen eigenaren van een appartementsrecht niet daarnaast ook nog een individuele aanvraag indienen.</text:p>
              </text:list-item>
              <text:list-item text:style-override="id1-3-2-2-1-21-4">
                <text:number>4.</text:number>
                <text:p text:style-name="al">Bij een aanvraag door een VvE gelden de volgende aanvullende vereisten:</text:p>
                <text:list text:style-name="id1-3-2-2-1-21-4-3">
                  <text:list-item text:style-override="id1-3-2-2-1-21-4-3-1">
                    <text:number>a.</text:number>
                    <text:p text:style-name="al">de VvE toont aan hoe de financiering voor die activiteiten die mede zijn toe te rekenen aan de leden die geen subsidie ontvangen is geregeld;</text:p>
                  </text:list-item>
                  <text:list-item text:style-override="id1-3-2-2-1-21-4-3-2">
                    <text:number>b.</text:number>
                    <text:p text:style-name="al">de VvE dient een verklaring te overleggen waarin staat dat de VvE de eigen bijdrage, van de eigenaren die subsidie ontvangen, zal voldoen.</text:p>
                  </text:list-item>
                </text:list>
              </text:list-item>
              <text:list-item text:style-override="id1-3-2-2-1-21-5">
                <text:number>5.</text:number>
                <text:p text:style-name="al">Indien de aanvraag wordt ingediend door een VvE moet de VvE naast het bovenstaande tevens de volgende gegevens overleggen: bezoek- en correspondentieadres, gegevens contactpersoon, splitsingsakte, IBAN van de VvE, kamer van Koophandel nummer van de VvE, informatie over de woningen (aantal dat in aanmerking komt voor de subsidie), de door het bestuur van de VvE ondertekende notulen van de Algemene Leden Vergadering waarin het besluit tot de te nemen maatregelen als bedoeld in artikel 3 (8:98) van deze paragraaf is genomen.</text:p>
              </text:list-item>
            </text:list>
            <text:p text:style-name="al">
            <text:span text:style-name="nadrukvet">Artikel 8:101 Bijzondere bepalingen en verplichtingen</text:span>
          </text:p>
            <text:list text:style-name="id1-3-2-2-1-23">
              <text:list-item text:style-override="id1-3-2-2-1-23-1">
                <text:number>1.</text:number>
                <text:p text:style-name="al">Per adres kan slechts eenmaal een aanvraag worden ingediend.</text:p>
              </text:list-item>
              <text:list-item text:style-override="id1-3-2-2-1-23-2">
                <text:number>2.</text:number>
                <text:p text:style-name="al">De woning dient binnen het cluster te liggen waarvoor de subsidie op grond van deze paragraaf is opengesteld. </text:p>
              </text:list-item>
              <text:list-item text:style-override="id1-3-2-2-1-23-3">
                <text:number>3.</text:number>
                <text:p text:style-name="al">De aanvrager dient mee te doen met de cluster-aanpak door de gemeente voor de verduurzaming van de woningen. </text:p>
              </text:list-item>
              <text:list-item text:style-override="id1-3-2-2-1-23-4">
                <text:number>4.</text:number>
                <text:p text:style-name="al">De subsidie wordt verstrekt onder de voorwaarde dat de aanvrager meewerkt aan de totstandkoming van een uitvoeringsovereenkomst als bedoeld in artikel 4:36 Awb waarin wordt vastgelegd dat de aanvrager de voorgenomen maatregelen zal (laten) uitvoeren en de verschuldigde eigen bijdrage zal voldoen. </text:p>
              </text:list-item>
              <text:list-item text:style-override="id1-3-2-2-1-23-5">
                <text:number>5.</text:number>
                <text:p text:style-name="al">Het college kan de subsidieverlening intrekken indien blijkt dat de activiteiten niet binnen twéé jaar na de datum van verlening van de subsidie zijn uitgevoerd.</text:p>
              </text:list-item>
              <text:list-item text:style-override="id1-3-2-2-1-23-6">
                <text:number>6.</text:number>
                <text:p text:style-name="al">Bij de verleningsbeschikking kunnen, naast het in deze paragraaf en de ASV bepaalde, aanvullende verplichtingen opgelegd worden op welke wijze de subsidieontvanger de besteding van de subsidie dient te verantwoorden.</text:p>
              </text:list-item>
              <text:list-item text:style-override="id1-3-2-2-1-23-7">
                <text:number>7.</text:number>
                <text:p text:style-name="al">Het college kan, naar aanleiding van de aanvraag om vaststelling van de subsidie, controle verlangen van de uitgevoerde maatregelen. De aanvrager van de subsidie zal hiertoe de benodigde medewerking verlenen.</text:p>
              </text:list-item>
              <text:list-item text:style-override="id1-3-2-2-1-23-8">
                <text:number>8.</text:number>
                <text:p text:style-name="al">Een subsidieontvanger informeert het college onverwijld schriftelijk over onder meer: </text:p>
                <text:list text:style-name="id1-3-2-2-1-23-8-3">
                  <text:list-item text:style-override="id1-3-2-2-1-23-8-3-1">
                    <text:number>a.</text:number>
                    <text:p text:style-name="al">verkoop door de eigenaar-bewoner van de woning waarvoor subsidie is verstrekt; </text:p>
                  </text:list-item>
                  <text:list-item text:style-override="id1-3-2-2-1-23-8-3-2">
                    <text:number>b.</text:number>
                    <text:p text:style-name="al">alle ontwikkelingen bij de eigenaar-bewoner die ertoe kunnen leiden dat aan de subsidie verbonden verplichtingen niet, niet tijdig of niet geheel zullen kunnen worden nagekomen; </text:p>
                  </text:list-item>
                  <text:list-item text:style-override="id1-3-2-2-1-23-8-3-3">
                    <text:number>c.</text:number>
                    <text:p text:style-name="al">beslissingen of procedures die zijn gericht op de beëindiging van de activiteiten waarvoor subsidie is verleend.</text:p>
                  </text:list-item>
                </text:list>
              </text:list-item>
            </text:list>
            <text:p text:style-name="al">
            <text:span text:style-name="nadrukvet">Artikel 8:102 Aanvullende weigeringsgronden </text:span>
          </text:p>
            <text:p text:style-name="al">In aanvulling op het bepaalde in artikel 10 ASV en de artikelen 4:25 en 4:35 van de Awb kan de aanvraag geweigerd worden indien: </text:p>
            <text:list text:style-name="id1-3-2-2-1-26">
              <text:list-item text:style-override="id1-3-2-2-1-26-1">
                <text:number>1.</text:number>
                <text:p text:style-name="al">de aanvrager of de aanvraag niet aan de bepalingen van deze paragraaf voldoet; </text:p>
              </text:list-item>
              <text:list-item text:style-override="id1-3-2-2-1-26-2">
                <text:number>2.</text:number>
                <text:p text:style-name="al">de VvE geen toestemming verleent voor de uitvoering van activiteiten waarvoor zij verantwoordelijk is;</text:p>
              </text:list-item>
              <text:list-item text:style-override="id1-3-2-2-1-26-3">
                <text:number>3.</text:number>
                <text:p text:style-name="al">de VvE geen eigen bijdrage betaalt zoals bedoeld in artikel 4 (8:99), tweede lid, sub f van deze regeling;</text:p>
              </text:list-item>
              <text:list-item text:style-override="id1-3-2-2-1-26-4">
                <text:number>4.</text:number>
                <text:p text:style-name="al">het aannemelijk is dat de subsidie niet of niet volledig besteed zal worden voor de activiteiten waarvoor de subsidie wordt verstrekt; </text:p>
              </text:list-item>
              <text:list-item text:style-override="id1-3-2-2-1-26-5">
                <text:number>5.</text:number>
                <text:p text:style-name="al">een eigenaar-bewoner al eens eerder een subsidie op grond van deze regeling heeft ontvangen.</text:p>
              </text:list-item>
            </text:list>
            <text:p text:style-name="al">
            <text:span text:style-name="nadrukvet">Artikel 8:103 Verzoek tot verlening voorschot</text:span>
          </text:p>
            <text:list text:style-name="id1-3-2-2-1-28">
              <text:list-item text:style-override="id1-3-2-2-1-28-1">
                <text:number>1.</text:number>
                <text:p text:style-name="al">Nadat het College een besluit tot subsidieverlening heeft genomen, kan de aanvrager verzoeken om verlening van een voorschot van de subsidie door het indienen en ter goedkeuring voorleggen van een of meerdere declaraties op de wijze als omschreven in het besluit tot subsidieverlening. </text:p>
              </text:list-item>
              <text:list-item text:style-override="id1-3-2-2-1-28-2">
                <text:number>2.</text:number>
                <text:p text:style-name="al">Een declaratie kan betrekking hebben op het gehele subsidiebedrag, dan wel een gedeelte daarvan.</text:p>
              </text:list-item>
              <text:list-item text:style-override="id1-3-2-2-1-28-3">
                <text:number>3.</text:number>
                <text:p text:style-name="al">Het College kan nadere regels stellen over de voorwaarden voor goedkeuring van een declaratie.</text:p>
              </text:list-item>
              <text:list-item text:style-override="id1-3-2-2-1-28-4">
                <text:number>4.</text:number>
                <text:p text:style-name="al">Het College verleent een voorschot van de verleende subsidie bij Voorschotbeschikking.</text:p>
              </text:list-item>
            </text:list>
            <text:p text:style-name="al">
            <text:span text:style-name="nadrukvet">Artikel 8:104 Uitvoering en administratie subsidiestromen</text:span>
          </text:p>
            <text:list text:style-name="id1-3-2-2-1-30">
              <text:list-item text:style-override="id1-3-2-2-1-30-1">
                <text:number>1.</text:number>
                <text:p text:style-name="al">SVn verricht en administreert, namens het College, de betalingen waartoe een besluit tot Subsidieverlening strekt. </text:p>
              </text:list-item>
              <text:list-item text:style-override="id1-3-2-2-1-30-2">
                <text:number>2.</text:number>
                <text:p text:style-name="al">In afwijking van de bepalingen in de ASV wordt de subsidie op grond van deze paragraaf niet ter beschikking gesteld aan de aanvrager, uitgezonderd de situatie beschreven in het derde lid.</text:p>
              </text:list-item>
              <text:list-item text:style-override="id1-3-2-2-1-30-3">
                <text:number>3.</text:number>
                <text:p text:style-name="al">Nadat een overeenkomstig artikel 8 (8:103} ingediende declaratie is goedgekeurd en SVn van het College opdracht heeft gekregen tot betaling, keert SVn het corresponderende bedrag rechtstreeks (via Stichting Derdengelden SVn) uit aan de begunstigde van de betreffende declaratie of aan de aanvrager, als deze aantoont de betreffende declaratie te hebben voorgeschoten. </text:p>
              </text:list-item>
              <text:list-item text:style-override="id1-3-2-2-1-30-4">
                <text:number>4.</text:number>
                <text:p text:style-name="al">Declaraties die worden ingediend nadat de subsidie krachtens artikel 10 (8:105) is vastgesteld, komen niet voor vergoeding in aanmerking. </text:p>
              </text:list-item>
            </text:list>
            <text:p text:style-name="al">
            <text:span text:style-name="nadrukvet">Artikel 8:105 Subsidievaststelling</text:span>
          </text:p>
            <text:list text:style-name="id1-3-2-2-1-32">
              <text:list-item text:style-override="id1-3-2-2-1-32-1">
                <text:number>1.</text:number>
                <text:p text:style-name="al">De aanvrager meldt, op de wijze als omschreven in het besluit tot subsidieverlening, binnen dertien weken na voltooiing van de laatste activiteit waarvoor Subsidie is verleend en in ieder geval binnen twee jaar nadat de Subsidie is verleend, aan het College dat de activiteit(en) zijn voltooid. </text:p>
              </text:list-item>
              <text:list-item text:style-override="id1-3-2-2-1-32-2">
                <text:number>2.</text:number>
                <text:p text:style-name="al">Gelijktijdig met het doen van de in het eerste lid omschreven melding, dient de aanvrager bij het College een aanvraag tot Subsidievaststelling in. </text:p>
              </text:list-item>
              <text:list-item text:style-override="id1-3-2-2-1-32-3">
                <text:number>3.</text:number>
                <text:p text:style-name="al">Bij de aanvraag tot vaststelling wordt door de aanvrager de akkoordverklaring (behorend bij de oplevering) en het nieuwe energielabel overgelegd. </text:p>
              </text:list-item>
              <text:list-item text:style-override="id1-3-2-2-1-32-4">
                <text:number>4.</text:number>
                <text:p text:style-name="al">Het College stelt de subsidie vast op het bedrag waarvoor de aanvrager in de periode van twee jaar na subsidieverlening overeenkomstig artikel 8 (8:103) voorschotten zijn verleend. Indien een aanvraag tot Subsidievaststelling wordt ingediend voordat deze termijn van twee jaar is verlopen, stelt het College het bedrag waarvoor Subsidie is verleend, vast op het bedrag waarvoor op het moment van Subsidievaststelling voorschotten zijn verleend overeenkomstig artikel 8 (8:103).</text:p>
              </text:list-item>
              <text:list-item text:style-override="id1-3-2-2-1-32-5">
                <text:number>5.</text:number>
                <text:p text:style-name="al">Indien de Aanvrager twee jaar nadat de Subsidie is verleend, nog geen aanvraag tot vaststelling van de Subsidie heeft ingediend, als omschreven in het tweede lid, stelt het College de Subsidie ambtshalve vast. </text:p>
              </text:list-item>
              <text:list-item text:style-override="id1-3-2-2-1-32-6">
                <text:number>6.</text:number>
                <text:p text:style-name="al">Bij subsidies van minder dan € 5000,- wordt de subsidie direct vastgesteld, dus zonder voorafgaande subsidieverlening, in dat geval kan het college eveneens verzoeken om overlegging van het nieuwe energielabel.</text:p>
              </text:list-item>
            </text:list>
            <text:p text:style-name="al">
            <text:span text:style-name="nadrukvet">Artikel 8:106 Eigendomsoverdracht</text:span>
          </text:p>
            <text:p text:style-name="al">Indien de subsidieontvanger de woning in eigendom overdraagt aan een derde dient de subsidieontvanger, binnen drie maanden na de overdracht, afhankelijk van de situatie:</text:p>
            <text:list text:style-name="id1-3-2-2-1-35">
              <text:list-item text:style-override="id1-3-2-2-1-35-1">
                <text:number>a.</text:number>
                <text:p text:style-name="al">gezamenlijk met de nieuwe eigenaar een verzoek tot overdracht van de subsidie in waarbij alle verplichtingen en rechten uit de beschikking(en) en de voorwaarden en verplichtingen uit deze paragraaf op de nieuwe eigenaar overgaan.</text:p>
              </text:list-item>
              <text:list-item text:style-override="id1-3-2-2-1-35-2">
                <text:number>b.</text:number>
                <text:p text:style-name="al">een schriftelijke afstandsverklaring van de subsidie in.</text:p>
              </text:list-item>
            </text:list>
            <text:p text:style-name="al">
            <text:span text:style-name="nadrukvet">Artikel 8:107 Vermogensvergoeding</text:span>
          </text:p>
            <text:list text:style-name="id1-3-2-2-1-37">
              <text:list-item text:style-override="id1-3-2-2-1-37-1">
                <text:number>1.</text:number>
                <text:p text:style-name="al">De subsidieontvanger is ook na afronding van de werkzaamheden en vaststelling van de subsidie verplicht aan het college het voornemen tot verkoop van een met subsidiegelden verbeterde woning te melden.</text:p>
              </text:list-item>
              <text:list-item text:style-override="id1-3-2-2-1-37-2">
                <text:number>2.</text:number>
                <text:p text:style-name="al">Op grond van artikel 10 ASV kan het college een verplichting opleggen tot vermogensvergoeding voor zover de subsidie heeft geleid tot vermogensvorming. </text:p>
              </text:list-item>
              <text:list-item text:style-override="id1-3-2-2-1-37-3">
                <text:number>3.</text:number>
                <text:p text:style-name="al">In afwijking van artikel 10, tweede lis ASV wordt de hoogte van de vergoeding bepaald op grond van onderstaande tabel. </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Verkoop binnen periode van </text:p>
                  </table:table-cell>
                  <table:table-cell table:style-name="entry" table:number-rows-spanned="1" table:number-columns-spanned="1">
                    <text:p text:style-name="table_al">Percentage bedrag terugvordering subsidie</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 jaar</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Artikel 8:108 Horizonbepaling</text:span>
          </text:p>
            <text:p text:style-name="al">Subsidieaanvragen kunnen uiterlijk tot 1 januari 2031 worden ingediend.</text:p>
            <text:p text:style-name="al"/>
            <text:p text:style-name="al">
            <text:span text:style-name="nadrukvet">Artikel 8:109 Subsidieplafond en verdelingsregels</text:span>
          </text:p>
            <text:list text:style-name="id1-3-2-2-1-44">
              <text:list-item text:style-override="id1-3-2-2-1-44-1">
                <text:number>1.</text:number>
                <text:p text:style-name="al">Voor het totaal van de in artikel 8 (8:98) genoemde activiteiten is het subsidieplafond per subsidietijdvak (= kalenderjaar) gelijk aan de in de begroting hiervoor opgenomen bedragen.</text:p>
              </text:list-item>
              <text:list-item text:style-override="id1-3-2-2-1-44-2">
                <text:number>2.</text:number>
                <text:p text:style-name="al">Het totale subsidieplafond over de gehele looptijd van de subsidie, tot 1 januari 2031, is € 15.000.000,-.</text:p>
              </text:list-item>
              <text:list-item text:style-override="id1-3-2-2-1-44-3">
                <text:number>3.</text:number>
                <text:p text:style-name="al">Als het totaal van de subsidieaanvragen hoger is dan het beschikbare budget, dan wordt dat budget over de op tijd ingediende en complete aanvragen verdeeld op volgorde van binnenkomst.</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eerste dag na de bekendmaking.</text:p>
          </text:section>
        </text:section>
        <text:section text:name="regeling-sluiting_id1-3-2-3" text:style-name="regeling-sluiting">
          <text:section text:name="ondertekening_id1-3-2-3-1">
            <text:p><text:span text:style-name="functie">Gedaan te Groningen in de collegevergadering van 25 april 2023,</text:span></text:p>
            <text:p><text:span text:style-name="functie"/></text:p>
          </text:section>
          <text:section text:name="ondertekening_id1-3-2-3-2">
            <text:p><text:span text:style-name="functie"/></text:p>
            <text:p><text:span text:style-name="functie">De burgemeester, </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00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0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0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Algemene subsidieverordening gemeente Groningen 2019]|[https://lokaleregelgeving.overheid.nl/CVDR625881/1</meta:user-defined>
    <meta:user-defined meta:name="DC.source">Wet maatschappelijke ondersteuning 2015]|[1.0:c:BWBR0035362&amp;g=2022-07-01</meta:user-defined>
    <meta:user-defined meta:name="OVERHEIDop.referentienummer">135225-202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05-09</meta:user-defined>
    <meta:user-defined meta:name="DCTERMS.W3CDTF/OVERHEIDop.jaargang">2023</meta:user-defined>
    <meta:user-defined meta:name="OVERHEIDop.publicationIssue">201000</meta:user-defined>
    <meta:user-defined meta:name="OVERHEIDop.betreftRegeling">CVDR123111_80</meta:user-defined>
    <meta:user-defined meta:name="xs:date/OVERHEIDop.startdatum">2023-05-10</meta:user-defined>
    <meta:user-defined meta:name="OVERHEIDop.GmbID/DC.identifier">gmb-2023-201000</meta:user-defined>
    <meta:user-defined meta:name="OVERHEIDop.versieInformatie"/>
  </office:meta>
</office:document-meta>
</file>