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oo voor de Burgemeester van de gemeente Kerkr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erkrade;</text:p>
            <text:p text:style-name="al"/>
            <text:p text:style-name="al">Overwegende dat,</text:p>
            <text:p text:style-name="al">De wet open overheid verplicht tot het aanwijzen van één of meer contactpersonen voor de burgemeester;</text:p>
            <text:p text:style-name="al"/>
            <text:p text:style-name="al">Gelet op,</text:p>
            <text:p text:style-name="al">Het bepaalde in artikel 4.7 van de Wet open overheid (Woo)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medewerkers in de functie Juridisch beleidsmedewerker gemeenterecht, bestuurskunde en controlling en de clusterleider Rechtsbelangen van de gemeente Kerkrade aan te wijzen als contactpersonen als bedoeld in de Wet open overheid.</text:p>
            <text:p text:style-name="al">2. Dit besluit werkt terug tot en met 1 mei 2022.</text:p>
            <text:p text:style-name="al">3. Dit besluit kan worden aangehaald als “Aanwijzingsbesluit contactpersoon Woo voor de Burgemeester van de gemeente Kerkrade”.</text:p>
            <text:p text:style-name="al">4. Dit besluit treedt in werking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erkrade, 20-12-2022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Mevr. dr. T.P. Dassen-Hou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Bestuur | Organisatie en beleid</meta:user-defined>
    <meta:user-defined meta:name="DC.source">Wet open overheid artikel 4.7]|[https://wetten.overheid.nl/BWBR0045754/</meta:user-defined>
    <meta:user-defined meta:name="OVERHEIDop.referentienummer">22n00609</meta:user-defined>
    <meta:user-defined meta:name="DCTERMS.alternative">Aanwijzingsbesluit contactpersoon Woo voor de Burgemeester van de gemeente Kerkrade</meta:user-defined>
    <dc:language>nl</dc:language>
    <meta:user-defined meta:name="OVERHEIDop.locatietype/OVERHEIDop.gebiedsmarkering">Gemeente</meta:user-defined>
    <meta:user-defined meta:name="DC.title">Aanwijzingsbesluit contactpersoon Woo voor de Burgemeester van de gemeente Kerkrade</meta:user-defined>
    <meta:user-defined meta:name="DCTERMS.W3CDTF/DCTERMS.available">2023-01-03</meta:user-defined>
    <meta:user-defined meta:name="DCTERMS.W3CDTF/OVERHEIDop.jaargang">2023</meta:user-defined>
    <meta:user-defined meta:name="OVERHEIDop.publicationIssue">2010</meta:user-defined>
    <meta:user-defined meta:name="OVERHEIDop.betreftRegeling">CVDR690574_1</meta:user-defined>
    <meta:user-defined meta:name="OVERHEIDop.GmbID/DC.identifier">gmb-2023-2010</meta:user-defined>
    <meta:user-defined meta:name="xs:date/OVERHEIDop.startdatum">2023-01-04</meta:user-defined>
    <meta:user-defined meta:name="OVERHEIDop.versieInformatie"/>
  </office:meta>
</office:document-meta>
</file>