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zenhorstweg 5a, 5975PA Sevenum, Omgevingsvergunning, 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anderen van de overkapping tot opslagloods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99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zenhorstweg 5a, 5975PA Sevenum</meta:user-defined>
    <dc:language>nl</dc:language>
    <meta:user-defined meta:name="OVERHEIDop.locatietype/OVERHEIDop.gebiedsmarkering">Punt</meta:user-defined>
    <meta:user-defined meta:name="DC.title">Hazenhorstweg 5a, 5975PA Sevenum, Omgevingsvergunning, 4 mei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996</meta:user-defined>
    <meta:user-defined meta:name="OVERHEIDop.GmbID/DC.identifier">gmb-2023-200996</meta:user-defined>
    <meta:user-defined meta:name="OVERHEIDop.versieInformatie"/>
  </office:meta>
</office:document-meta>
</file>