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/transformeren van een gemeenschapshuis tot wooneenheden, Paul Krügerlaan 6 564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43 </text:p>
            <text:p text:style-name="common-al"> Omschrijving: verbouwen/transformeren van een gemeenschapshuis tot wooneenheden </text:p>
            <text:p text:style-name="common-al"> Adres: Paul Krügerlaan 6 5642GJ Eindhoven </text:p>
            <text:p text:style-name="common-al"> Datum ontvangst: 03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99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943</meta:user-defined>
    <meta:user-defined meta:name="DCTERMS.abstract">verbouwen/transformeren van een gemeenschapshuis tot wooneenheden</meta:user-defined>
    <dc:language>nl</dc:language>
    <meta:user-defined meta:name="OVERHEIDop.locatietype/OVERHEIDop.gebiedsmarkering">Punt</meta:user-defined>
    <meta:user-defined meta:name="DC.title">Ingediende aanvraag omgevingsvergunning: verbouwen/transformeren van een gemeenschapshuis tot wooneenheden, Paul Krügerlaan 6 5642GJ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990</meta:user-defined>
    <meta:user-defined meta:name="OVERHEIDop.GmbID/DC.identifier">gmb-2023-200990</meta:user-defined>
    <meta:user-defined meta:name="OVERHEIDop.versieInformatie"/>
  </office:meta>
</office:document-meta>
</file>