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Nieuw Holsterweg 39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aatschap Smeets-Claessen, Nieuw Holsterweg 39, 6061 EG Posterholt, voor het veranderen van het bedrijf.</text:p>
            <text:p text:style-name="last-al">Deze melding ligt vanaf 10 mei 2023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098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Nieuw Holsterweg 39 te Posterhol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988</meta:user-defined>
    <meta:user-defined meta:name="OVERHEIDop.GmbID/DC.identifier">gmb-2023-200988</meta:user-defined>
    <meta:user-defined meta:name="OVERHEIDop.versieInformatie"/>
  </office:meta>
</office:document-meta>
</file>