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eelandsedijk 32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7-04-2023 ingediende aanvraag omgevingsvergunning op locatie Zeelandsedijk 32, 5408 SM Volkel is ingetrokken.</text:p>
            <text:p text:style-name="last-al">De zaak is geregistreerd onder zaaknummer <text:span text:style-name="nadrukvet">29064-2023</text:span> en heeft de omschrijving "na-isoleren van de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98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0642023</meta:user-defined>
    <meta:user-defined meta:name="DCTERMS.abstract">na-isoleren van de woning</meta:user-defined>
    <dc:language>nl</dc:language>
    <meta:user-defined meta:name="OVERHEIDop.locatietype/OVERHEIDop.gebiedsmarkering">Punt</meta:user-defined>
    <meta:user-defined meta:name="DC.title">Intrekking aanvraag omgevingsvergunning Zeelandsedijk 32, 5408 SM Volk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87</meta:user-defined>
    <meta:user-defined meta:name="OVERHEIDop.GmbID/DC.identifier">gmb-2023-200987</meta:user-defined>
    <meta:user-defined meta:name="OVERHEIDop.versieInformatie"/>
  </office:meta>
</office:document-meta>
</file>