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Strengenweg 5, het realiseren van een berging tegen de bestaande rundveestal</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Strengenweg 5, 9531 TE</text:p>
            <text:p text:style-name="common-al">het realiseren van een berging tegen de bestaande rundveestal (Z2023-009610)</text:p>
            <text:p text:style-name="common-al">Datum verzending besluit: 4 me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097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7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7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Strengenweg 5, het realiseren van een berging tegen de bestaande rundveestal</meta:user-defined>
    <meta:user-defined meta:name="DCTERMS.W3CDTF/DCTERMS.available">2023-05-08</meta:user-defined>
    <meta:user-defined meta:name="DCTERMS.W3CDTF/OVERHEIDop.jaargang">2023</meta:user-defined>
    <meta:user-defined meta:name="OVERHEIDop.publicationIssue">200974</meta:user-defined>
    <meta:user-defined meta:name="OVERHEIDop.GmbID/DC.identifier">gmb-2023-200974</meta:user-defined>
    <meta:user-defined meta:name="OVERHEIDop.versieInformatie"/>
  </office:meta>
</office:document-meta>
</file>