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5-7">
      <text:list-level-style-bullet text:bullet-char="•" text:level="1">
        <style:list-level-properties text:min-label-width="10mm"/>
      </text:list-level-style-bullet>
    </text:list-style>
    <text:list-style style:name="id1-3-2-2-1-5-8">
      <text:list-level-style-bullet text:bullet-char="•" text:level="1">
        <style:list-level-properties text:min-label-width="10mm"/>
      </text:list-level-style-bullet>
    </text:list-style>
    <text:list-style style:name="id1-3-2-2-1-5-9">
      <text:list-level-style-bullet text:bullet-char="•" text:level="1">
        <style:list-level-properties text:min-label-width="10mm"/>
      </text:list-level-style-bullet>
    </text:list-style>
    <text:list-style style:name="id1-3-2-2-1-5-10">
      <text:list-level-style-bullet style:num-suffix="" text:bullet-char="​" text:level="1">
        <style:list-level-properties text:min-label-width="10mm"/>
      </text:list-level-style-bullet>
    </text:list-style>
    <text:list-style style:name="id1-3-2-2-1-5-11">
      <text:list-level-style-bullet text:bullet-char="•" text:level="1">
        <style:list-level-properties text:min-label-width="10mm"/>
      </text:list-level-style-bullet>
    </text:list-style>
    <text:list-style style:name="id1-3-2-2-1-5-12">
      <text:list-level-style-bullet text:bullet-char="•" text:level="1">
        <style:list-level-properties text:min-label-width="10mm"/>
      </text:list-level-style-bullet>
    </text:list-style>
    <text:list-style style:name="id1-3-2-2-1-5-13">
      <text:list-level-style-bullet text:bullet-char="•" text:level="1">
        <style:list-level-properties text:min-label-width="10mm"/>
      </text:list-level-style-bullet>
    </text:list-style>
    <text:list-style style:name="id1-3-2-2-1-5-14">
      <text:list-level-style-bullet text:bullet-char="•" text:level="1">
        <style:list-level-properties text:min-label-width="10mm"/>
      </text:list-level-style-bullet>
    </text:list-style>
    <text:list-style style:name="id1-3-2-2-1-5-15">
      <text:list-level-style-bullet text:bullet-char="•" text:level="1">
        <style:list-level-properties text:min-label-width="10mm"/>
      </text:list-level-style-bullet>
    </text:list-style>
    <text:list-style style:name="id1-3-2-2-1-5-16">
      <text:list-level-style-bullet text:bullet-char="•" text:level="1">
        <style:list-level-properties text:min-label-width="10mm"/>
      </text:list-level-style-bullet>
    </text:list-style>
    <text:list-style style:name="id1-3-2-2-1-5-17">
      <text:list-level-style-bullet text:bullet-char="•" text:level="1">
        <style:list-level-properties text:min-label-width="10mm"/>
      </text:list-level-style-bullet>
    </text:list-style>
    <text:list-style style:name="id1-3-2-2-1-5-18">
      <text:list-level-style-bullet text:bullet-char="•" text:level="1">
        <style:list-level-properties text:min-label-width="10mm"/>
      </text:list-level-style-bullet>
    </text:list-style>
    <text:list-style style:name="id1-3-2-2-1-5-19">
      <text:list-level-style-bullet text:bullet-char="•" text:level="1">
        <style:list-level-properties text:min-label-width="10mm"/>
      </text:list-level-style-bullet>
    </text:list-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text:list-style style:name="id1-3-2-2-1-11-3">
      <text:list-level-style-bullet text:bullet-char="•" text:level="1">
        <style:list-level-properties text:min-label-width="10mm"/>
      </text:list-level-style-bullet>
    </text:list-style>
    <text:list-style style:name="id1-3-2-2-1-11-4">
      <text:list-level-style-bullet text:bullet-char="•" text:level="1">
        <style:list-level-properties text:min-label-width="10mm"/>
      </text:list-level-style-bullet>
    </text:list-style>
    <text:list-style style:name="id1-3-2-2-1-11-5">
      <text:list-level-style-bullet style:num-suffix="" text:bullet-char="​" text:level="1">
        <style:list-level-properties text:min-label-width="10mm"/>
      </text:list-level-style-bullet>
    </text:list-style>
    <text:list-style style:name="id1-3-2-2-1-11-6">
      <text:list-level-style-bullet text:bullet-char="•" text:level="1">
        <style:list-level-properties text:min-label-width="10mm"/>
      </text:list-level-style-bullet>
    </text:list-style>
    <text:list-style style:name="id1-3-2-2-1-11-7">
      <text:list-level-style-bullet style:num-suffix="" text:bullet-char="​" text:level="1">
        <style:list-level-properties text:min-label-width="10mm"/>
      </text:list-level-style-bullet>
    </text:list-style>
  </office:automatic-styles>
  <office:body>
    <office:text>
      <text:p text:style-name="new_page_staatscourant"/>
      <text:p text:style-name="single-kop-titel">Registratienummer Vkb-def-2022-39 Veemarktstraat</text:p>
      <text:section text:name="regeling_id1-3-2" text:style-name="regeling">
        <text:section text:name="aanhef_id1-3-2-1" text:style-name="aanhef">
          <text:section text:name="afkondiging_id1-3-2-1-1" text:style-name="afkondiging">
            <text:p text:style-name="afkondiging_top"/>
            <text:p text:style-name="al">Redacteur Chiel Cornelissen</text:p>
            <text:p text:style-name="al"/>
            <text:p text:style-name="al">Besluit inzake Afsluiting Veemarktstraat</text:p>
            <text:p text:style-name="al"/>
            <text:p text:style-name="al">Afdelingshoofd Wilbert Wouters</text:p>
            <text:p text:style-name="al"/>
            <text:p text:style-name="al">Datum besluit 11 januari 2023</text:p>
            <text:p text:style-name="al"/>
            <text:p text:style-name="al">Publiceren ja, officiële bekendmaking</text:p>
          </text:section>
        </text:section>
        <text:section text:name="regeling-tekst_id1-3-2-2" text:style-name="regeling-tekst">
          <text:section text:name="tekst_id1-3-2-2-1" text:style-name="tekst">
            <text:p text:style-name="common-al"/>
            <text:p text:style-name="common-al"/>
            <text:p text:style-name="common-al">Het college van burgemeester en wethouders van Tilburg,</text:p>
            <text:p text:style-name="tussenkopcur">Overwegende dat:</text:p>
            <text:list text:style-name="id1-3-2-2-1-5">
              <text:list-item text:style-override="id1-3-2-2-1-5-1">
                <text:number>•</text:number>
                <text:p text:style-name="al">op grond van artikel 15, eerste lid van de Wegenverkeerswet 1994 een verkeersbesluit genomen moet worden voor de plaatsing of verwijdering van de in artikel 12 van het Besluit Administratieve Bepalingen inzake het Wegverkeer genoemde verkeerstekens, alsmede voor onderborden voor zover daardoor een gebod of verbod ontstaat of wordt gewijzigd;</text:p>
              </text:list-item>
              <text:list-item text:style-override="id1-3-2-2-1-5-2">
                <text:number>•</text:number>
                <text:p text:style-name="al">op grond van artikel 15, tweede lid van de Wegenverkeerswet 1994 een verkeersbesluit genomen moet worden voor maatregelen op of aan de weg die leiden tot wijziging van de inrichting van de weg of tot het aanbrengen of verwijderen van voorzieningen ter regeling van het verkeer, indien de maatregelen leiden tot een beperking of uitbreiding van het aantal categorieën weggebruikers dat van een weg of weggedeelte gebruik kan maken;</text:p>
              </text:list-item>
              <text:list-item text:style-override="id1-3-2-2-1-5-3">
                <text:number>•</text:number>
                <text:p text:style-name="al">maatregelen worden genomen in de Veemarktstraat;</text:p>
              </text:list-item>
              <text:list-item text:style-override="id1-3-2-2-1-5-4">
                <text:number>•</text:number>
                <text:p text:style-name="al">de gemeente in de binnenstad en in het gebied binnen de ringbanen zoveel als mogelijk prioriteit en ruimte wilt geven aan voetgangers, fietsers en bestemmingsverkeer. Dit is ook door de Raad opgenomen in de vastgestelde "Mobiliteitsaanpak Tilburg";</text:p>
              </text:list-item>
              <text:list-item text:style-override="id1-3-2-2-1-5-5">
                <text:number>•</text:number>
                <text:p text:style-name="al">het Veemarktkwartier een gebied is wat met name gekenmerkt wordt door verblijven, waardoor doorgaand verkeer zeer ongewenst is;</text:p>
              </text:list-item>
              <text:list-item text:style-override="id1-3-2-2-1-5-6">
                <text:number>•</text:number>
                <text:p text:style-name="al">een voetgangersgebied ingesteld wordt in de Veemarktstraat tussen Veemarktstraat 9 en 33 (tussen de parkeerplaats achter de kerk en de toegang van het parkeerterreintje achter Heuvelring 100), waardoor doorgaand verkeer geweerd wordt maar het parkeerterrein bereikbaar blijft;</text:p>
              </text:list-item>
              <text:list-item text:style-override="id1-3-2-2-1-5-7">
                <text:number>•</text:number>
                <text:p text:style-name="al">de Veemarktstraat een gebied wordt waar motorvoertuigen niet toegestaan zijn, maar er uitzonderingen gemaakt kunnen worden door middel van het verlenen van ontheffingen;</text:p>
              </text:list-item>
              <text:list-item text:style-override="id1-3-2-2-1-5-8">
                <text:number>•</text:number>
                <text:p text:style-name="al">het af te sluiten gebied dezelfde venstertijden kent voor bevoorrading dan in de rest van de binnenstad, namelijk tussen 6.00 en 11.00h;</text:p>
              </text:list-item>
              <text:list-item text:style-override="id1-3-2-2-1-5-9">
                <text:number>•</text:number>
                <text:p text:style-name="al">het gebied dezelfde beperkingen qua lengte en asdruk kent voor bevoorrading dan in de rest van de binnenstad, namelijk tussen 11 meter en 8 ton;</text:p>
              </text:list-item>
              <text:list-item text:style-override="id1-3-2-2-1-5-10">
                <text:number/>
                <text:p text:style-name="al"/>
              </text:list-item>
              <text:list-item text:style-override="id1-3-2-2-1-5-11">
                <text:number>•</text:number>
                <text:p text:style-name="al">de fysieke ruimte in de Veemarktstraat onvoldoende is om volwaardig tweerichtingsverkeer mogelijk te maken, waardoor eenrichtingsverkeer van zuid naar noord ingesteld wordt;</text:p>
              </text:list-item>
              <text:list-item text:style-override="id1-3-2-2-1-5-12">
                <text:number>•</text:number>
                <text:p text:style-name="al">dat voor fietsers, niets wijzigt: deze kunnen gebruik blijven maken van de Veemarktstraat zoals dat nu feitelijk ook al als shared-space in gebruik is;</text:p>
              </text:list-item>
              <text:list-item text:style-override="id1-3-2-2-1-5-13">
                <text:number>•</text:number>
                <text:p text:style-name="al">voor de handhaving van de maatregel aangesloten wordt bij de handhaving met vaste camera's zoals dat wordt uitgerold in de rest van het kernwinkelgebied;</text:p>
              </text:list-item>
              <text:list-item text:style-override="id1-3-2-2-1-5-14">
                <text:number>•</text:number>
                <text:p text:style-name="al">verkeersregulering het doel is van dit camerasysteem;</text:p>
              </text:list-item>
              <text:list-item text:style-override="id1-3-2-2-1-5-15">
                <text:number>•</text:number>
                <text:p text:style-name="al">handhaving met kentekenregistratie valt onder de Wet Bescherming Persoonsgegevens en dat de gegevens van overtreders door de gemeente bewaard worden zolang dat nodig is voor een bezwaarprocedure. Hierna worden alle gegevens vernietigd;</text:p>
              </text:list-item>
              <text:list-item text:style-override="id1-3-2-2-1-5-16">
                <text:number>•</text:number>
                <text:p text:style-name="al">deze maatregel genomen wordt uit oogpunt van leefbaarheid, het verzekeren van de veiligheid op de weg, het beschermen van de weggebruikers en passagiers, het in standhouden van de weg en het waarborgen van de bruikbaarheid daarvan, het zoveel mogelijk waarborgen van de vrijheid van het verkeer en het voorkomen of beperken van door het verkeer veroorzaakte aantasting van het karakter of van de functie van objecten of gebieden;</text:p>
              </text:list-item>
              <text:list-item text:style-override="id1-3-2-2-1-5-17">
                <text:number>•</text:number>
                <text:p text:style-name="al">het noodzakelijk is adequate verkeersmaatregelen te treffen om de veiligheid te garanderen;</text:p>
              </text:list-item>
              <text:list-item text:style-override="id1-3-2-2-1-5-18">
                <text:number>•</text:number>
                <text:p text:style-name="al">deze maatregel met omwonenden en belanghebbenden gecommuniceerd is;</text:p>
              </text:list-item>
              <text:list-item text:style-override="id1-3-2-2-1-5-19">
                <text:number>•</text:number>
                <text:p text:style-name="al">over deze maatregelen overleg is gepleegd met de Politie-Chef van eenheid Zeeland-West-Brabant, District Hart van Brabant.</text:p>
              </text:list-item>
            </text:list>
            <text:p text:style-name="common-al"/>
            <text:p text:style-name="tussenkopcur">Gelet op:</text:p>
            <text:p text:style-name="common-al">de bepalingen in de Wegenverkeerswet 1994, het Reglement Verkeersregels- en verkeerstekens 1990, het Besluit administratieve bepalingen inzake het wegverkeer, de Algemene wet bestuursrecht en het Mandaatbesluit van 15 mei 2012.</text:p>
            <text:p text:style-name="common-al"/>
            <text:p text:style-name="common-al">
            <text:span text:style-name="nadrukvet">Besluit</text:span>:</text:p>
            <text:list text:style-name="id1-3-2-2-1-11">
              <text:list-item text:style-override="id1-3-2-2-1-11-1">
                <text:number>•</text:number>
                <text:p text:style-name="al">Het afsluiten van de Veemarkt tussen huisnummers 9 en 33 door camera's met kentekenherkenning, bekrachtigd door het plaatsen van verkeersborden G07 en onderborden “laden en lossen toegestaan tussen 6 en 11 h" en “fietsen toegestaan snorfietsen verboden" van Bijlage 1 van het Reglement verkeersregels en verkeerstekens 1990, zoals is aangegeven op de aan dit besluit gehechte tekening:</text:p>
              </text:list-item>
              <text:list-item text:style-override="id1-3-2-2-1-11-2">
                <text:number>•</text:number>
                <text:p text:style-name="al">Het afsluiten van de Veemarkt voor verkeer waarvan de lengte langer is dan 11m en/of de aslast hoger is dan 8 ton, bekrachtigd door het plaatsen van verkeersborden C17 en C20 van Bijlage 1 van het Reglement verkeersregels en verkeerstekens 1990, zoals is aangegeven op de aan dit besluit gehechte tekening;</text:p>
              </text:list-item>
              <text:list-item text:style-override="id1-3-2-2-1-11-3">
                <text:number>•</text:number>
                <text:p text:style-name="al">Het instellen van eenrichtingsverkeer van zuid naar noord tussen huisnummers 9 en 33, bekrachtigd door het plaatsen van verkeersborden C02 en C03 en onderborden OB52 van Bijlage 1 van het Reglement verkeersregels en verkeerstekens 1990, zoals is aangegeven op de aan dit besluit gehechte tekening;</text:p>
              </text:list-item>
              <text:list-item text:style-override="id1-3-2-2-1-11-4">
                <text:number>•</text:number>
                <text:p text:style-name="al">Het aanleggen van een vak voor het kort plaatsen van fietsen thv Veemarktstraat 37 door het plaatsen van de verkeersbord E8f en onderbord “max 1 h” van Bijlage 1 van het Regelement verkeersregels en verkeerstekens 1990, zoals is aangegeven op de aan dit besluit gehechte tekening:</text:p>
              </text:list-item>
              <text:list-item text:style-override="id1-3-2-2-1-11-5">
                <text:number/>
                <text:p text:style-name="al"/>
              </text:list-item>
              <text:list-item text:style-override="id1-3-2-2-1-11-6">
                <text:number>•</text:number>
                <text:p text:style-name="al">727917 (Rv-2022-Veemarktstraat.dgn);</text:p>
              </text:list-item>
              <text:list-item text:style-override="id1-3-2-2-1-11-7">
                <text:number/>
                <text:p text:style-name="al"/>
              </text:list-item>
            </text:list>
            <text:p text:style-name="common-al"/>
            <text:p text:style-name="last-al"/>
            <text:p text:style-name="tekst_bottom"/>
          </text:section>
        </text:section>
        <text:section text:name="regeling-sluiting_id1-3-2-3" text:style-name="regeling-sluiting">
          <text:section text:name="ondertekening_id1-3-2-3-1">
            <text:p><text:span text:style-name="functie">Het college van burgemeester en wethouders van Tilburg,</text:span></text:p>
            <text:p><text:span text:style-name="functie">namens deze,</text:span></text:p>
            <text:p><text:span text:style-name="functie">hoofd Ruimtelijke Uitvoering, </text:span></text:p>
            <text:p><text:span text:style-name="functie"/></text:p>
            <text:p><text:span text:style-name="functie">Wilbert Wouters</text:span></text:p>
          </text:section>
        </text:section>
        <text:section text:name="bezwaarschrift_id1-3-2-4" text:style-name="bezwaarschrift">
          <text:p text:style-name="bezwaarschrift_top"/>
          <text:p text:style-name="bezwaarschrift_al">Iedereen, wiens belang betrokken is, kan op grond van de Algemene wet bestuursrecht gedurende zes weken na publicatiedatum een bezwaarschrift indienen. Een bezwaarschrift moet in ieder geval worden voorzien van een datum, naam en adres van de bezwaarmaker, een omschrijving van het besluit waartegen bezwaar wordt gemaakt en de gronden waarop bezwaar wordt gemaakt. Een eventueel bezwaarschrift kan worden gericht aan het college van burgemeester en wethouders, postbus 90155 te 5000 LH Tilburg.</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20097</text:span><text:line-break/><text:date style:data-style-name="dag" text:fixed="true" text:date-value="2023-01-17"/><text:line-break/><text:date style:data-style-name="jaar" text:fixed="true" text:date-value="2023-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097</text:span><text:date style:data-style-name="nicedate" text:fixed="true" text:date-value="2023-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097</text:span><text:date style:data-style-name="nicedate" text:fixed="true" text:date-value="2023-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0/xml/MC-DRP-VB-Web-CB.xml</meta:user-defined>
    <meta:user-defined meta:name="OVERHEID.Gemeente/DC.creator">Tilburg</meta:user-defined>
    <meta:user-defined meta:name="OVERHEID.Gemeente/OVERHEID.authority">Tilburg</meta:user-defined>
    <meta:user-defined meta:name="OVERHEID.Informatietype/DC.type">officiële publicatie</meta:user-defined>
    <meta:user-defined meta:name="OVERHEIDop.Rubriek/DC.type">verkeersbesluit of -mededeling</meta:user-defined>
    <meta:user-defined meta:name="OVERHEID.Gemeente/DCTERMS.publisher">Tilburg</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TypeVerkeersbesluit/OVERHEIDvb.typeVerkeersbesluit">maatregel(en) tot wijziging van de inrichting van de weg</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Tilburg - Afsluiting - Veemarkt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op.verkeersbordcode">C2</meta:user-defined>
    <meta:user-defined meta:name="OVERHEIDop.verkeersbordcode">C3</meta:user-defined>
    <meta:user-defined meta:name="OVERHEIDop.verkeersbordcode">C17</meta:user-defined>
    <meta:user-defined meta:name="OVERHEIDop.verkeersbordcode">C20</meta:user-defined>
    <meta:user-defined meta:name="OVERHEIDop.verkeersbordcode">E8</meta:user-defined>
    <meta:user-defined meta:name="OVERHEIDop.verkeersbordcode">G7</meta:user-defined>
    <dc:language>nl</dc:language>
    <meta:user-defined meta:name="OVERHEIDop.locatietype/OVERHEIDop.gebiedsmarkering">Vlak</meta:user-defined>
    <meta:user-defined meta:name="DC.title">Registratienummer Vkb-def-2022-39 Veemarktstraat</meta:user-defined>
    <meta:user-defined meta:name="DCTERMS.W3CDTF/DCTERMS.available">2023-01-17</meta:user-defined>
    <meta:user-defined meta:name="OVERHEIDop.externeBijlage">Bebordingsplan|exb-2023-1972</meta:user-defined>
    <meta:user-defined meta:name="DCTERMS.W3CDTF/OVERHEIDop.jaargang">2023</meta:user-defined>
    <meta:user-defined meta:name="OVERHEIDop.publicationIssue">20097</meta:user-defined>
    <meta:user-defined meta:name="OVERHEIDop.GmbID/DC.identifier">gmb-2023-20097</meta:user-defined>
    <meta:user-defined meta:name="OVERHEIDop.versieInformatie"/>
  </office:meta>
</office:document-meta>
</file>