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ern Bergeijk, Organiseren van de KPJ Zeskamp op 30 juni, 1 en 2 juli 2023 op het evenemententerrein aan de Weebosserweg te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155</text:p>
            <text:p text:style-name="common-al">Locatie: Kern Bergeijk</text:p>
            <text:p text:style-name="common-al">Omschrijving: Organiseren van de KPJ Zeskamp op 30 juni, 1 en 2 juli 2023 op het evenemententerrein aan de Weebosserweg te Bergeijk</text:p>
            <text:p text:style-name="common-al">Het besluit is verzonden op 04-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96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41155</meta:user-defined>
    <meta:user-defined meta:name="DCTERMS.abstract">Organiseren van de KPJ Zeskamp op 30 juni, 1 en 2 juli 2023 op het evenemententerrein aan de Weebosserweg te Bergeijk</meta:user-defined>
    <dc:language>nl</dc:language>
    <meta:user-defined meta:name="OVERHEIDop.locatietype/OVERHEIDop.gebiedsmarkering">Punt</meta:user-defined>
    <meta:user-defined meta:name="DC.title">Verleende vergunning APV-Bijzondere wet voor Kern Bergeijk, Organiseren van de KPJ Zeskamp op 30 juni, 1 en 2 juli 2023 op het evenemententerrein aan de Weebosserweg te Bergeijk</meta:user-defined>
    <meta:user-defined meta:name="DCTERMS.W3CDTF/DCTERMS.available">2023-05-08</meta:user-defined>
    <meta:user-defined meta:name="DCTERMS.W3CDTF/OVERHEIDop.jaargang">2023</meta:user-defined>
    <meta:user-defined meta:name="OVERHEIDop.publicationIssue">200968</meta:user-defined>
    <meta:user-defined meta:name="OVERHEIDop.GmbID/DC.identifier">gmb-2023-200968</meta:user-defined>
    <meta:user-defined meta:name="OVERHEIDop.versieInformatie"/>
  </office:meta>
</office:document-meta>
</file>