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iengemeten 19,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Z2023-00000100 voor een omgevingsvergunning op locatie Tiengemeten 19,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oor het tijdelijk en kleinschalig kamperen Speelnatuur Tiengeme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9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iengemeten 19, in Zuid-Beijer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964</meta:user-defined>
    <meta:user-defined meta:name="OVERHEIDop.GmbID/DC.identifier">gmb-2023-200964</meta:user-defined>
    <meta:user-defined meta:name="OVERHEIDop.versieInformatie"/>
  </office:meta>
</office:document-meta>
</file>