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ammerweg 88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mei 2023 besloten om de beslistermijn voor de aanvraag omgevingsvergunning voor het uitbreiden van de woning op de locatie Dammerweg 88 te Nederhorst den Berg te verlengen voor een periode van maximaal 6 weken (zaaknummerZ.770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09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ammerweg 88 te Nederhorst den Berg</meta:user-defined>
    <meta:user-defined meta:name="DCTERMS.W3CDTF/DCTERMS.available">2023-05-08</meta:user-defined>
    <meta:user-defined meta:name="DCTERMS.W3CDTF/OVERHEIDop.jaargang">2023</meta:user-defined>
    <meta:user-defined meta:name="OVERHEIDop.publicationIssue">200960</meta:user-defined>
    <meta:user-defined meta:name="OVERHEIDop.GmbID/DC.identifier">gmb-2023-200960</meta:user-defined>
    <meta:user-defined meta:name="OVERHEIDop.versieInformatie"/>
  </office:meta>
</office:document-meta>
</file>