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Evenementenvergunning Jubileumfeest Alumax Boats 13-04-2023, Zomerdijk 37, 7942 J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evenementenvergunning voor Jubileumfeest Alumax Boats van 13 april tot 17 april 2023 aan de Zomerdijk 37, 7942 JS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1-2023. We nemen waarschijnlijk voor 08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09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1453</meta:user-defined>
    <dc:language>nl</dc:language>
    <meta:user-defined meta:name="OVERHEIDop.locatietype/OVERHEIDop.gebiedsmarkering">Punt</meta:user-defined>
    <meta:user-defined meta:name="DC.title">Aanvraag Evenementenvergunning, Aanvraag Evenementenvergunning Jubileumfeest Alumax Boats 13-04-2023, Zomerdijk 37, 7942 JS Mepp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96</meta:user-defined>
    <meta:user-defined meta:name="OVERHEIDop.GmbID/DC.identifier">gmb-2023-20096</meta:user-defined>
    <meta:user-defined meta:name="OVERHEIDop.versieInformatie"/>
  </office:meta>
</office:document-meta>
</file>