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duurzamen van 56 woningen (fase 3, complex 805), Douwes Dekkerstraat 30-76, Adama van Scheltemastraat 30-60 en PC Hooftlaan 74-104</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duurzamen van 56 woningen (fase 3, complex 805) op de locaties Douwes Dekkerstraat 30-76, Adama van Scheltemastraat 30-60 en PC Hooftlaan 74-104. Het betreft de volgende activiteit(en):</text:p>
            <text:list text:style-name="id1-3-2-1-1-2">
              <text:list-item text:style-override="id1-3-2-1-1-2-1">
                <text:number>•</text:number>
                <text:p text:style-name="al">het bouwen van een bouwwerk</text:p>
              </text:list-item>
            </text:list>
            <text:p text:style-name="common-al">Datum besluit: 5 me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3 mei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095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5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5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DT00 G 49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verduurzamen van 56 woningen (fase 3, complex 805), Douwes Dekkerstraat 30-76, Adama van Scheltemastraat 30-60 en PC Hooftlaan 74-104</meta:user-defined>
    <meta:user-defined meta:name="OVERHEIDop.datumEindeReactietermijn">2023-06-20</meta:user-defined>
    <meta:user-defined meta:name="OVERHEIDop.terinzageleggingBG">https://jeleefomgeving.nl/inzien/001921265/df59b56c-ea67-11ed-8158-005056011332</meta:user-defined>
    <meta:user-defined meta:name="DCTERMS.W3CDTF/DCTERMS.available">2023-05-09</meta:user-defined>
    <meta:user-defined meta:name="DCTERMS.W3CDTF/OVERHEIDop.jaargang">2023</meta:user-defined>
    <meta:user-defined meta:name="OVERHEIDop.publicationIssue">200959</meta:user-defined>
    <meta:user-defined meta:name="OVERHEIDop.GmbID/DC.identifier">gmb-2023-200959</meta:user-defined>
    <meta:user-defined meta:name="OVERHEIDop.versieInformatie"/>
  </office:meta>
</office:document-meta>
</file>