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06 in Kiel-Windeweer, Melding Activiteitenbesluit Z2023-000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 Dorpsstraat 306, 9605 PJ Kiel-Windeweer, oprichtingsmelding voor het plaatsen van een propaantank. (geaccepteerd en verzonden 3 mei 2023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095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5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5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orpsstraat 306 in Kiel-Windeweer, Melding Activiteitenbesluit Z2023-000941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957</meta:user-defined>
    <meta:user-defined meta:name="OVERHEIDop.GmbID/DC.identifier">gmb-2023-200957</meta:user-defined>
    <meta:user-defined meta:name="OVERHEIDop.versieInformatie"/>
  </office:meta>
</office:document-meta>
</file>