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novatie dubbelglas aan Heiligeweg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12-2022, Heiligeweg 7, Harlingen, het plaatsen van renovatie dubbelgl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9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enovatie dubbelglas aan Heiligeweg 7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95</meta:user-defined>
    <meta:user-defined meta:name="OVERHEIDop.GmbID/DC.identifier">gmb-2023-20095</meta:user-defined>
    <meta:user-defined meta:name="OVERHEIDop.versieInformatie"/>
  </office:meta>
</office:document-meta>
</file>