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schillende lokaties in 's-Hertogenbosch, omgevingsvergunning, het verwijderen van vervuiling en herselwerkzaamheden aan boog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vervuiling en herstel metselwerk boogbruggen</text:p>
            <text:p text:style-name="common-al"/>
            <text:p text:style-name="common-al">
            <text:span text:style-name="nadrukvet">Adres of locatie</text:span>: Achter Lombardje, Den Bosch, St Jorisstraat, Den Bosch, kruisbroedersstraatje, Den Bosch, st. Josephstraat, Den Bosch, Sint Josephstraat bij parkeergarage, Den Bosch</text:p>
            <text:p text:style-name="common-al">
            <text:span text:style-name="nadrukvet">Omschrijving</text:span>: het verwijderen van vervuiling en herstel metselwerk boogbruggen</text:p>
            <text:p text:style-name="common-al">
            <text:span text:style-name="nadrukvet">Kenmerknummer</text:span>: 0796150401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94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4012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schillende lokaties in 's-Hertogenbosch, omgevingsvergunning, het verwijderen van vervuiling en herselwerkzaamheden aan boogbrugg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0949</meta:user-defined>
    <meta:user-defined meta:name="OVERHEIDop.GmbID/DC.identifier">gmb-2023-200949</meta:user-defined>
    <meta:user-defined meta:name="OVERHEIDop.versieInformatie"/>
  </office:meta>
</office:document-meta>
</file>