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ocatie Prins Bernhardplantsoen in Hengelo.</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aanvraag ontvangen voor het houden van een evenement genaamd: houden van Ladies Only Event -Aloha Hawaii- in Hengelo. Het evenement is gepland op <text:span text:style-name="nadrukvet">6 en 7 juni 2023 </text:span>locatie Prins Bernhardplantsoen in Hengelo. De aanvraag is geregistreerd onder zaaknummer Z2023-0000067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094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4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4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locatie Prins Bernhardplantsoen in Hengelo.</meta:user-defined>
    <meta:user-defined meta:name="DCTERMS.W3CDTF/DCTERMS.available">2023-05-09</meta:user-defined>
    <meta:user-defined meta:name="DCTERMS.W3CDTF/OVERHEIDop.jaargang">2023</meta:user-defined>
    <meta:user-defined meta:name="OVERHEIDop.publicationIssue">200944</meta:user-defined>
    <meta:user-defined meta:name="OVERHEIDop.GmbID/DC.identifier">gmb-2023-200944</meta:user-defined>
    <meta:user-defined meta:name="OVERHEIDop.versieInformatie"/>
  </office:meta>
</office:document-meta>
</file>