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rijen van 8 woningen, Kruibank 5 t/m 19 en Vreugdestand 21 t/m 35 Heino (voorlopig adre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21262023</text:p>
            <text:p text:style-name="common-al">
            <text:span text:style-name="nadrukvet">Uiterlijke besluitdatum:</text:span> 17-06-2023</text:p>
            <text:p text:style-name="common-al">
            <text:span text:style-name="nadrukvet">Locatie:</text:span> Kruibank 5 t/m 19 Heino en Vreugdestand 21 t/m 35 Heino (voorlopig adres)</text:p>
            <text:p text:style-name="common-al">
            <text:span text:style-name="nadrukvet">Projectomschrijving:</text:span> het bouwen van 2 rijen van 8 woning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094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1262023</meta:user-defined>
    <meta:user-defined meta:name="DCTERMS.abstract">het bouwen van 2 rijen van 8 woningen</meta:user-defined>
    <dc:language>nl</dc:language>
    <meta:user-defined meta:name="OVERHEIDop.locatietype/OVERHEIDop.gebiedsmarkering">Punt</meta:user-defined>
    <meta:user-defined meta:name="DC.title">Verlenging beslistermijn omgevingsvergunning, het bouwen van 2 rijen van 8 woningen, Kruibank 5 t/m 19 en Vreugdestand 21 t/m 35 Heino (voorlopig adres)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41</meta:user-defined>
    <meta:user-defined meta:name="OVERHEIDop.GmbID/DC.identifier">gmb-2023-200941</meta:user-defined>
    <meta:user-defined meta:name="OVERHEIDop.versieInformatie"/>
  </office:meta>
</office:document-meta>
</file>