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rven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gemeente Putten een aanvraag ontvangen voor het aanbieden van de opslag van caravans (afwijken bestemmingsplan) op locatie Gervenseweg 20. De aanvraag is geregistreerd onder zaaknummer W 23/008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09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ervenseweg 20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94</meta:user-defined>
    <meta:user-defined meta:name="OVERHEIDop.GmbID/DC.identifier">gmb-2023-20094</meta:user-defined>
    <meta:user-defined meta:name="OVERHEIDop.versieInformatie"/>
  </office:meta>
</office:document-meta>
</file>