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en uitbreiden van de woning , Turnuspad 24 563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31 </text:p>
            <text:p text:style-name="common-al"> Omschrijving: renoveren en uitbreiden van de woning  </text:p>
            <text:p text:style-name="common-al"> Adres: Turnuspad 24 5631KG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3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31</meta:user-defined>
    <meta:user-defined meta:name="DCTERMS.abstract">renoveren en uitbreiden van de woning </meta:user-defined>
    <dc:language>nl</dc:language>
    <meta:user-defined meta:name="OVERHEIDop.locatietype/OVERHEIDop.gebiedsmarkering">Punt</meta:user-defined>
    <meta:user-defined meta:name="DC.title">Ingediende aanvraag omgevingsvergunning: renoveren en uitbreiden van de woning , Turnuspad 24 5631KG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37</meta:user-defined>
    <meta:user-defined meta:name="OVERHEIDop.GmbID/DC.identifier">gmb-2023-200937</meta:user-defined>
    <meta:user-defined meta:name="OVERHEIDop.versieInformatie"/>
  </office:meta>
</office:document-meta>
</file>