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pgraden van een voorgevel woonhuis, 't Hôf 82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Hôf 82, Eastermar</text:p>
            <text:p text:style-name="common-al">Olo: 7777957</text:p>
            <text:p text:style-name="common-al">het upgraden van een voorgevel woonhuis</text:p>
            <text:p text:style-name="common-al">Datum ontvangst: 04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93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pgraden van een voorgevel woonhuis, 't Hôf 82, Easterm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933</meta:user-defined>
    <meta:user-defined meta:name="OVERHEIDop.GmbID/DC.identifier">gmb-2023-200933</meta:user-defined>
    <meta:user-defined meta:name="OVERHEIDop.versieInformatie"/>
  </office:meta>
</office:document-meta>
</file>