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het bedrijf aan Veldweg 35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Sekisui Eslon B.V., Veldweg 35A, 6075 NL Herkenbosch, voor het starten van het bedrijf.</text:p>
            <text:p text:style-name="last-al">Deze melding ligt vanaf 10 mei 2023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093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tarten van het bedrijf aan Veldweg 35A te Herkenbosch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932</meta:user-defined>
    <meta:user-defined meta:name="OVERHEIDop.GmbID/DC.identifier">gmb-2023-200932</meta:user-defined>
    <meta:user-defined meta:name="OVERHEIDop.versieInformatie"/>
  </office:meta>
</office:document-meta>
</file>