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langs Oude Eemskanaal in Delfzijl 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vangen van de oeverconstructie langs Oude Eemskanaal aan de langs Oude Eemskanaal in Delfzijl (4 me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9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vervangen van de oeverconstructie langs Oude Eemskanaal aan de langs Oude Eemskanaal in Delfzijl 4 mei 2023.</meta:user-defined>
    <dc:language>nl</dc:language>
    <meta:user-defined meta:name="OVERHEIDop.locatietype/OVERHEIDop.gebiedsmarkering">Punt</meta:user-defined>
    <meta:user-defined meta:name="DC.title">Kennisgeving verlenging beslistermijn omgevingsvergunning: langs Oude Eemskanaal in Delfzijl 4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0925</meta:user-defined>
    <meta:user-defined meta:name="OVERHEIDop.GmbID/DC.identifier">gmb-2023-200925</meta:user-defined>
    <meta:user-defined meta:name="OVERHEIDop.versieInformatie"/>
  </office:meta>
</office:document-meta>
</file>