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epelaarsingel 123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Lepelaarsingel 123A, 3083KG, samenvoegen van woning, raamkozijn met raam vervangen van kozijn en plaatsen dubbele beglazing, plaasten van een solatube met ventilatie (aanvraagdatum 01-01-2023, dossiernummer OMV.23.01.00001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0092</text:span><text:line-break/><text:date style:data-style-name="dag" text:fixed="true" text:date-value="2023-01-17"/><text:line-break/><text:date style:data-style-name="jaar" text:fixed="true" text:date-value="2023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92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92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Lepelaarsingel 123A</meta:user-defined>
    <meta:user-defined meta:name="DCTERMS.W3CDTF/DCTERMS.available">2023-01-17</meta:user-defined>
    <meta:user-defined meta:name="DCTERMS.W3CDTF/OVERHEIDop.jaargang">2023</meta:user-defined>
    <meta:user-defined meta:name="OVERHEIDop.publicationIssue">20092</meta:user-defined>
    <meta:user-defined meta:name="OVERHEIDop.GmbID/DC.identifier">gmb-2023-20092</meta:user-defined>
    <meta:user-defined meta:name="OVERHEIDop.versieInformatie"/>
  </office:meta>
</office:document-meta>
</file>