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87275 - kadastraal OOI00 sectie F perceel 553 Nabij Hezelstraat 12a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slopen op grond van ruimtelijke regels</text:p>
            <text:p text:style-name="common-al">Locatie : kadastraal OOI00 sectie F perceel 553 Nabij Hezelstraat 12a Ooij</text:p>
            <text:p text:style-name="common-al">Datum besluit : 4 mei 2023</text:p>
            <text:p text:style-name="common-al">Datum verzending : 4 mei 2023</text:p>
            <text:p text:style-name="common-al">Zaaknummer ODRN: W.Z23.10271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91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1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1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Perceel</meta:user-defined>
    <meta:user-defined meta:name="DC.title">Gemeente Berg en Dal – verleende omgevingsvergunning - OLO 7687275 - kadastraal OOI00 sectie F perceel 553 Nabij Hezelstraat 12a Ooij.</meta:user-defined>
    <meta:user-defined meta:name="DCTERMS.W3CDTF/DCTERMS.available">2023-05-08</meta:user-defined>
    <meta:user-defined meta:name="DCTERMS.W3CDTF/OVERHEIDop.jaargang">2023</meta:user-defined>
    <meta:user-defined meta:name="OVERHEIDop.publicationIssue">200910</meta:user-defined>
    <meta:user-defined meta:name="OVERHEIDop.GmbID/DC.identifier">gmb-2023-200910</meta:user-defined>
    <meta:user-defined meta:name="OVERHEIDop.versieInformatie"/>
  </office:meta>
</office:document-meta>
</file>