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Oude Boekeloseweg 33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met zaaknummer Z2023-00000169 voor een evenement voor het houden van Zomernacht van de Haven in Hengelo op <text:span text:style-name="nadrukvet">1 juli 2023 </text:span>locatie Oude Boekeloseweg 33e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9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Oude Boekeloseweg 33e in Hengelo.</meta:user-defined>
    <meta:user-defined meta:name="DCTERMS.W3CDTF/DCTERMS.available">2023-05-09</meta:user-defined>
    <meta:user-defined meta:name="DCTERMS.W3CDTF/OVERHEIDop.jaargang">2023</meta:user-defined>
    <meta:user-defined meta:name="OVERHEIDop.publicationIssue">200907</meta:user-defined>
    <meta:user-defined meta:name="OVERHEIDop.GmbID/DC.identifier">gmb-2023-200907</meta:user-defined>
    <meta:user-defined meta:name="OVERHEIDop.versieInformatie"/>
  </office:meta>
</office:document-meta>
</file>