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BQ burgers bij terras De Heul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offie- en theehuis De Heul voor het organiseren van het evenement BBQ burgers bij terras De Heul op maandag 29 mei 2023 van 10:00 tot 22:00 uur op het adres Kerkweg 217, 2985 AR te Ridderkerk, referentienummer 742568 verzonden aan aanvrager op 4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2568</meta:user-defined>
    <dc:language>nl</dc:language>
    <meta:user-defined meta:name="OVERHEIDop.locatietype/OVERHEIDop.gebiedsmarkering">Adres</meta:user-defined>
    <meta:user-defined meta:name="DC.title">Verleende evenementenvergunning, “BBQ burgers bij terras De Heul”, gemeente Ridder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905</meta:user-defined>
    <meta:user-defined meta:name="OVERHEIDop.GmbID/DC.identifier">gmb-2023-200905</meta:user-defined>
    <meta:user-defined meta:name="OVERHEIDop.versieInformatie"/>
  </office:meta>
</office:document-meta>
</file>