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Omtaweg 4 Zuidbroek, Ontwerpbesluit verlenen omgevingsvergunning (uitgebreide procedure) Z2023-003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 Burgemeester Omtaweg 4, 9636 EM Zuidbroek (Eurohal). Voor het bedrijfsmatig of in het kader van verzorging tijdelijk verschaffen van nachtverblijf aan meer dan 10 personen. 4 mei 2023</text:p>
            <text:p text:style-name="common-al"/>
            <text:p text:style-name="common-al">
            <text:span text:style-name="nadrukvet">Inzage</text:span>
          </text:p>
            <text:p text:style-name="common-al">Dit betekent dat wij een ontwerpbesluit ter inzage moeten leggen. Het ontwerpbesluit en bijbehorende stukken liggen vanaf 11 mei 2023 tot en met 21 juni 2023 ter inzage op het gemeentehuis Midden-Groningen, Gorecht-Oost 157, 9603 AE Hoogezand.</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89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urg. Omtaweg 4 Zuidbroek, Ontwerpbesluit verlenen omgevingsvergunning (uitgebreide procedure) Z2023-003483</meta:user-defined>
    <meta:user-defined meta:name="DCTERMS.W3CDTF/DCTERMS.available">2023-05-10</meta:user-defined>
    <meta:user-defined meta:name="DCTERMS.W3CDTF/OVERHEIDop.jaargang">2023</meta:user-defined>
    <meta:user-defined meta:name="OVERHEIDop.publicationIssue">200893</meta:user-defined>
    <meta:user-defined meta:name="OVERHEIDop.GmbID/DC.identifier">gmb-2023-200893</meta:user-defined>
    <meta:user-defined meta:name="OVERHEIDop.versieInformatie"/>
  </office:meta>
</office:document-meta>
</file>