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rommenieerwoudpolder in Uitgeest, het plaatsen van een dam met duiker, verzenddatum 3 mei 2023 (Z23 118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08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Krommenieerwoudpolder in Uitgeest, het plaatsen van een dam met duiker, verzenddatum 3 mei 2023 (Z23 118767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879</meta:user-defined>
    <meta:user-defined meta:name="OVERHEIDop.GmbID/DC.identifier">gmb-2023-200879</meta:user-defined>
    <meta:user-defined meta:name="OVERHEIDop.versieInformatie"/>
  </office:meta>
</office:document-meta>
</file>