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ingebruik nemen van een ruimte voor buitenschoolse opvang op de locatie Zuiderlaa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ei 2023</text:p>
            <text:p text:style-name="common-al">Kenmerk: SXO-2023-0046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5 mei 2023 beroep instellen. Belanghebbenden die aantonen dat zij niet in staat zijn geweest om tijdig een zienswijze naar voren te brengen kunnen ook beroep instellen. U stuurt uw beroepschrift naar de Rechtbank Gelderland, Team 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087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7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ingebruik nemen van een ruimte voor buitenschoolse opvang op de locatie Zuiderlaan 5 in Twello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71</meta:user-defined>
    <meta:user-defined meta:name="OVERHEIDop.GmbID/DC.identifier">gmb-2023-200871</meta:user-defined>
    <meta:user-defined meta:name="OVERHEIDop.versieInformatie"/>
  </office:meta>
</office:document-meta>
</file>