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2 een aanvraag voor een omgevingsvergunning ontvangen. Dit betreft het tijdelijk instandhouden van de gebruiksmogelijkheden van het terrein ter plaatse van de Gouderaksedijk 30a in Gouda. De aanvraag is geregistreerd onder kenmerk 202231189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8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Gouderaksedijk 30a in Gouda</meta:user-defined>
    <meta:user-defined meta:name="DCTERMS.W3CDTF/DCTERMS.available">2023-01-17</meta:user-defined>
    <meta:user-defined meta:name="DCTERMS.W3CDTF/OVERHEIDop.jaargang">2023</meta:user-defined>
    <meta:user-defined meta:name="OVERHEIDop.publicationIssue">20087</meta:user-defined>
    <meta:user-defined meta:name="OVERHEIDop.GmbID/DC.identifier">gmb-2023-20087</meta:user-defined>
    <meta:user-defined meta:name="OVERHEIDop.versieInformatie"/>
  </office:meta>
</office:document-meta>
</file>