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4 5571AK Bergeijk, bouwen van een berging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427
</text:p>
            <text:p text:style-name="common-al">
Datum ontvangst: 03-05-2023
</text:p>
            <text:p text:style-name="common-al">
Omschrijving: Bergerdreef 14 5571AK Bergeijk, bouwen van een berging en een overkapp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6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1427</meta:user-defined>
    <meta:user-defined meta:name="DCTERMS.abstract">bouwen van een berging en een overkapping</meta:user-defined>
    <dc:language>nl</dc:language>
    <meta:user-defined meta:name="OVERHEIDop.locatietype/OVERHEIDop.gebiedsmarkering">Punt</meta:user-defined>
    <meta:user-defined meta:name="DC.title">Ingekomen aanvraag omgevingsvergunning, Bergerdreef 14 5571AK Bergeijk, bouwen van een berging en een overkapping</meta:user-defined>
    <meta:user-defined meta:name="DCTERMS.W3CDTF/DCTERMS.available">2023-05-08</meta:user-defined>
    <meta:user-defined meta:name="DCTERMS.W3CDTF/OVERHEIDop.jaargang">2023</meta:user-defined>
    <meta:user-defined meta:name="OVERHEIDop.publicationIssue">200868</meta:user-defined>
    <meta:user-defined meta:name="OVERHEIDop.GmbID/DC.identifier">gmb-2023-200868</meta:user-defined>
    <meta:user-defined meta:name="OVERHEIDop.versieInformatie"/>
  </office:meta>
</office:document-meta>
</file>