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atie kamerverhuur , Hoogstraat 204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30 </text:p>
            <text:p text:style-name="common-al"> Omschrijving: legalisatie kamerverhuur  </text:p>
            <text:p text:style-name="common-al"> Adres: Hoogstraat 204 5615PW Eindhoven </text:p>
            <text:p text:style-name="common-al"> Datum ontvangst: 0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86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6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930</meta:user-defined>
    <meta:user-defined meta:name="DCTERMS.abstract">legalisatie kamerverhuur </meta:user-defined>
    <dc:language>nl</dc:language>
    <meta:user-defined meta:name="OVERHEIDop.locatietype/OVERHEIDop.gebiedsmarkering">Punt</meta:user-defined>
    <meta:user-defined meta:name="DC.title">Ingediende aanvraag omgevingsvergunning: legalisatie kamerverhuur , Hoogstraat 204 5615PW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61</meta:user-defined>
    <meta:user-defined meta:name="OVERHEIDop.GmbID/DC.identifier">gmb-2023-200861</meta:user-defined>
    <meta:user-defined meta:name="OVERHEIDop.versieInformatie"/>
  </office:meta>
</office:document-meta>
</file>