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ntbijt voor de wijk ivm het 10-jarig bestaan van het Energiehuis op 13 mei 2023 op de locatie Noordendijk 148 te Dordrecht zaaknummer Z-23-425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ntbijt voor de wijk ivm het 10-jarig bestaan van het Energiehuis op 13 mei 2023 op de locatie
 Noordendijk1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8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ntbijt voor de wijk ivm het 10-jarig bestaan van het Energiehuis op 13 mei 2023 op de locatie Noordendijk 148 te Dordrecht zaaknummer Z-23-425211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59</meta:user-defined>
    <meta:user-defined meta:name="OVERHEIDop.GmbID/DC.identifier">gmb-2023-200859</meta:user-defined>
    <meta:user-defined meta:name="OVERHEIDop.versieInformatie"/>
  </office:meta>
</office:document-meta>
</file>