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imuleringslening verduurzaming winkels, kantoren en panden met zakelijke bestemming</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8 februari 2023;</text:p>
            <text:p text:style-name="al">gelet op de artikelen 147 en 149 van de Gemeentewet;</text:p>
            <text:p text:style-name="al">Besluit:</text:p>
            <text:p text:style-name="al">vast te stellen de Verordening Stimuleringslening verduurzaming winkels, kantoren en panden met zakelijke bestemm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eigenaar of huurder van bedrijfsmatig vastgoed in Aalten zoals omschreven in artikel 2 die een aanvraag voor een Stimuleringslening verduurzaming winkels, kantoren en panden met zakelijke bestemming doet. </text:p>
              </text:list-item>
              <text:list-item text:style-override="id1-3-2-2-1-3-2">
                <text:number>b.</text:number>
                <text:p text:style-name="al">College: het college van burgemeester en wethouders van de gemeente Aalten;</text:p>
              </text:list-item>
              <text:list-item text:style-override="id1-3-2-2-1-3-3">
                <text:number>c.</text:number>
                <text:p text:style-name="al">Stimuleringslening verduurzaming winkels kantoren en panden met zakelijke bestemming: Stimuleringslening ten behoeve van de financiering van de door het college aanvaarde werkelijke kosten van maatregelen;</text:p>
              </text:list-item>
              <text:list-item text:style-override="id1-3-2-2-1-3-4">
                <text:number>d.</text:number>
                <text:p text:style-name="al">Maatregelen: maatregelen en voorzieningen zoals bedoeld in artikel 3; </text:p>
              </text:list-item>
              <text:list-item text:style-override="id1-3-2-2-1-3-5">
                <text:number>e.</text:number>
                <text:p text:style-name="al">Werkelijke kosten: de kosten van materialen en werkzaamheden voor zover noodzakelijk voor het treffen van maatregelen; </text:p>
              </text:list-item>
              <text:list-item text:style-override="id1-3-2-2-1-3-6">
                <text:number>f.</text:number>
                <text:p text:style-name="al">SVn: Stichting Stimuleringsfonds Volkshuisvesting Nederlandse gemeenten, statutair gevestigd te Hoevelaken en kantoorhoudende te Amersfoort, financiële dienstverlener, geregistreerd onder AFM–vergunning nummer 12013647; en</text:p>
              </text:list-item>
              <text:list-item text:style-override="id1-3-2-2-1-3-7">
                <text:number>g.</text:number>
                <text:p text:style-name="al">Toewijzing: het besluit van of namens de Gemeente op basis waarvan de aanvrager een aanvraag kan doen voor de Stimuleringslening verduurzaming winkels, kantoren en panden met zakelijke bestemming bij SVn. </text:p>
              </text:list-item>
              <text:list-item text:style-override="id1-3-2-2-1-3-8">
                <text:number>h.</text:number>
                <text:p text:style-name="al">KMO’s: kleine, middelgrote en micro-ondernemingen. Tot de categorie KMO’s behoren ondernemingen waar minder dan 250 personen werkzaam zijn en waarvan de jaaromzet 50 miljoen EUR of het jaarlijkse balanstotaal 43 miljoen EUR niet overschrijd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text:p>
            <text:list text:style-name="id1-3-2-2-2-3">
              <text:list-item text:style-override="id1-3-2-2-2-3-1">
                <text:number>1.</text:number>
                <text:p text:style-name="al">Voor een Stimuleringslening verduurzaming winkels, kantoren en panden met zakelijke bestemming die zakelijk of particulier wordt verstrekt. </text:p>
              </text:list-item>
              <text:list-item text:style-override="id1-3-2-2-2-3-2">
                <text:number>2.</text:number>
                <text:p text:style-name="al">Waarbij de aanvrager van een Stimuleringslening verduurzaming winkels, kantoren en panden met zakelijke bestemming die wordt verstrekt een eigenaar of huurder/gebruiker van een pand is, gelegen in de gemeente Aalten met een zakelijke bestemming (inclusief agrarische bedrijfsbebouwing), eventueel gecombineerd met (boven)woningen. </text:p>
              </text:list-item>
              <text:list-item text:style-override="id1-3-2-2-2-3-3">
                <text:number>3.</text:number>
                <text:p text:style-name="al">Waarbij een aanvragende onderneming valt in de categorie kleine, middelgrote en micro-ondernemingen (KMO).</text:p>
              </text:list-item>
              <text:list-item text:style-override="id1-3-2-2-2-3-4">
                <text:number>4.</text:number>
                <text:p text:style-name="al">Voor het treffen van maatregelen ten behoeve van gebouwen / panden met een zakelijke bestemming (eventueel gecombineerd met wonen)  in de gemeente Aalt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1.</text:number>
                <text:p text:style-name="al">De hoofdsom van de Stimuleringslening verduurzaming winkels, kantoren en panden met zakelijke bestemming bedraagt minimaal € 5.000 en maximaal € 100.000.</text:p>
              </text:list-item>
              <text:list-item text:style-override="id1-3-2-2-3-2-2">
                <text:number>2.</text:number>
                <text:p text:style-name="al">Het rentepercentage voor de Stimuleringslening verduurzaming winkels, kantoren en panden met zakelijke bestemming bedraag 1,6%. </text:p>
              </text:list-item>
              <text:list-item text:style-override="id1-3-2-2-3-2-3">
                <text:number>3.</text:number>
                <text:p text:style-name="al">De looptijd van de Stimuleringslening verduurzaming winkels, kantoren en panden met zakelijke bestemming bedraagt 10 jaar bij bedragen tot € 50.000 en 15 jaar bij bedragen vanaf € 50.000.</text:p>
              </text:list-item>
              <text:list-item text:style-override="id1-3-2-2-3-2-4">
                <text:number>4.</text:number>
                <text:p text:style-name="al">De Stimuleringslening verduurzaming winkels, kantoren en panden met zakelijke bestemming wordt onderhands verstrekt.</text:p>
              </text:list-item>
              <text:list-item text:style-override="id1-3-2-2-3-2-5">
                <text:number>5.</text:number>
                <text:p text:style-name="al">De Stimuleringslening verduurzaming winkels, kantoren en panden met zakelijke bestemming wordt annuïtair verstrekt. </text:p>
              </text:list-item>
              <text:list-item text:style-override="id1-3-2-2-3-2-6">
                <text:number>6.</text:number>
                <text:p text:style-name="al">De Stimuleringslening verduurzaming winkels, kantoren en panden met zakelijke bestemming wordt verstrekt via een bouwdepot.</text:p>
              </text:list-item>
              <text:list-item text:style-override="id1-3-2-2-3-2-7">
                <text:number>7.</text:number>
                <text:p text:style-name="al">Indien een huurder een Stimuleringslening verduurzaming winkels, kantoren en panden met zakelijke bestemming aanvraagt, dient de aanvraag gepaard te gaan met een verklaring van goedkeuring van de eigenaar van het pand ten behoeve van de voorgenomen investering.</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en behoeve van de te realiseren en te financieren maatregelen met de Stimuleringslening verduurzaming winkels, kantoren en panden met zakelijke bestemming dienen deze aan te sluiten bij de duurzaamheidsambities van de gemeente Aalten die zijn uitgewerkt in het duurzaamheidsbeleid van de gemeente Aalten.</text:p>
              </text:list-item>
              <text:list-item text:style-override="id1-3-2-2-4-3">
                <text:number>1.</text:number>
                <text:p text:style-name="al">De Stimuleringslening verduurzaming winkels, kantoren en panden met zakelijke bestemming kan nooit meer bedragen dan de werkelijke kosten verminderd met de van derden ontvangen of nog te ontvangen tegemoetkomingen (subsidies) in deze kosten. Het college stelt de hoogte van de Stimuleringslening verduurzaming winkels, kantoren en panden met zakelijke bestemming vast, met een minimum van € 5.000 en een maximum van € 100.000 exclusief BTW.</text:p>
              </text:list-item>
              <text:list-item text:style-override="id1-3-2-2-4-4">
                <text:number>2.</text:number>
                <text:p text:style-name="al">Het college kan ingediende maatregelen afwijzen indien deze onvoldoende aansluiten bij de doelstellingen van de gemeente Aalten.</text:p>
              </text:list-item>
            </text:list>
          </text:section>
          <text:section text:name="artikel_id1-3-2-2-5" text:style-name="artikel">
            <text:p text:style-name="artikel_kop_titel"><text:span text:style-name="artikel_kop_label">Artikel</text:span> <text:span text:style-name="artikel_kop_nr">5</text:span> Beleidsdoelen</text:p>
            <text:p text:style-name="al">Indien uit de aanvraag blijkt, dat met het treffen van de maatregelen aantoonbaar wordt bijgedragen aan een of meer van de beleidsdoelen uit het Plan van Aanpak Duurzaamheid gemeente Aalten en de daarbij horende updates, kan het college besluiten een aanvrager te verwijzen naar SVn voor het aanvragen van een Stimuleringslening verduurzaming winkels, kantoren en panden met zakelijke bestemming voor eigenaren en gebruikers.</text:p>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Het college van de gemeente Aalten stelt het budget vast dat beschikbaar is voor de Stimuleringslening verduurzaming winkels, kantoren en panden met zakelijke bestemming.</text:p>
              </text:list-item>
              <text:list-item text:style-override="id1-3-2-2-6-3">
                <text:number>2.</text:number>
                <text:p text:style-name="al">De Stimuleringslening verduurzaming winkels, kantoren en panden met zakelijke bestemming is alleen beschikbaar voor zover het vastgestelde budget hiervoor toereikend is.</text:p>
              </text:list-item>
              <text:list-item text:style-override="id1-3-2-2-6-4">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 3, 4 en 5 en is bevoegd om, met inachtneming van het bepaalde in deze verordening, de aanvrager naar SVn te verwijzen voor het aanvragen van een Stimuleringslening verduurzaming winkels, kantoren en panden met zakelijke bestemming.</text:p>
              </text:list-item>
              <text:list-item text:style-override="id1-3-2-2-7-3">
                <text:number>2.</text:number>
                <text:p text:style-name="al">Het college kan het rentepercentage voor de lening aanpassen mocht de algemene renteontwikkeling hier aanleiding toe geven.</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verduurzaming winkels, kantoren en panden met zakelijke bestemming wordt schriftelijk bij het college ingediend op een door de gemeente beschikbaar via een door de gemeente aangewezen website/portal en gaat onder opgave van:</text:p>
                <text:list text:style-name="id1-3-2-2-8-2-3">
                  <text:list-item text:style-override="id1-3-2-2-8-2-3-1">
                    <text:number>a.</text:number>
                    <text:p text:style-name="al">De te treffen stimuleringsmaatregelen en de verwachte besparingen in m3 gas en/of kwh elektriciteit en /of eenheden van een andere energiebron.</text:p>
                  </text:list-item>
                  <text:list-item text:style-override="id1-3-2-2-8-2-3-2">
                    <text:number>b.</text:number>
                    <text:p text:style-name="al">De werkelijke kosten van het treffen van de stimuleringsmaatregelen alsmede een financiële onderbouwing van deze opgave,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5">
                <text:number>4.</text:number>
                <text:p text:style-name="al">Indien de aanvraag niet binnen de aangegeven termijn is gecompleteerd, besluit het college de aanvraag buiten behandeling te stellen.</text:p>
              </text:list-item>
              <text:list-item text:style-override="id1-3-2-2-8-6">
                <text:number>5.</text:number>
                <text:p text:style-name="al">Het college handelt aanvragen in volgorde van binnenkomst af.</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Stimuleringslening verduurzaming winkels, kantoren en panden met zakelijke bestemming af, indien: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5.000; of</text:p>
                  </text:list-item>
                  <text:list-item text:style-override="id1-3-2-2-9-2-3-4">
                    <text:number>d.</text:number>
                    <text:p text:style-name="al">er niet is voldaan aan de bij of krachtens deze verordening gestelde voorschriften en/of bepalingen.</text:p>
                  </text:list-item>
                  <text:list-item text:style-override="id1-3-2-2-9-2-3-5">
                    <text:number>e.</text:number>
                    <text:p text:style-name="al">De maatregelen / investeringen al zijn gerealiseerd of aangevangen.</text:p>
                  </text:list-item>
                </text:list>
              </text:list-item>
              <text:list-item text:style-override="id1-3-2-2-9-3">
                <text:number>2.</text:number>
                <text:p text:style-name="al">Het college trekt een toewijzing Stimuleringslening verduurzaming winkels, kantoren en panden met zakelijke bestemming in, indien:</text:p>
                <text:list text:style-name="id1-3-2-2-9-3-3">
                  <text:list-item text:style-override="id1-3-2-2-9-3-3-1">
                    <text:number>a.</text:number>
                    <text:p text:style-name="al">de Stimuleringslening verduurzaming winkels, kantoren en panden met zakelijke bestemming is toegewezen of vastgesteld op grond van onjuiste gegevens; of</text:p>
                  </text:list-item>
                  <text:list-item text:style-override="id1-3-2-2-9-3-3-2">
                    <text:number>b.</text:number>
                    <text:p text:style-name="al">de Stimuleringslening verduurzaming winkels, kantoren en panden met zakelijke bestemming niet tot stand komt.</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verduurzaming winkels, kantoren en panden met zakelijke bestemming door SVn</text:p>
            <text:list text:style-name="id1-3-2-2-10-2">
              <text:list-item text:style-override="id1-3-2-2-10-2">
                <text:number>1.</text:number>
                <text:p text:style-name="al">De toewijzing door het college betreft een reservering voor een Stimuleringslening verduurzaming winkels, kantoren en panden met zakelijke bestemminguit het gemeentelijke budget. De toewijzing voor het aanvragen van een Stimuleringslening verduurzaming winkels, kantoren en panden met zakelijke bestemming vormt het startpunt voor een autonome financiële toetsing door SVn.</text:p>
              </text:list-item>
              <text:list-item text:style-override="id1-3-2-2-10-3">
                <text:number>2.</text:number>
                <text:p text:style-name="al">De verordening is in overeenstemming met de productspecificaties Stimuleringslening verduurzaming winkels, kantoren en panden met zakelijke bestemming van SVn en de samenwerking tussen Aalten en SVn.</text:p>
              </text:list-item>
              <text:list-item text:style-override="id1-3-2-2-10-4">
                <text:number>3.</text:number>
                <text:p text:style-name="al">SVn stelt de definitieve hoogte van de Stimuleringslening verduurzaming winkels, kantoren en panden met zakelijke bestemming vast en bij 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Stimuleringslening winkels kantoren en bedrijfsmatige objecten voor eigenaren en gebruikers. Indien de aanvrager het niet eens is met de financiële toets van SVn, kan er een klachtenprocedure worden gestart bij SVn en/of kan de aanvrager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 waarbij de productspecificaties, uitvoeringsregels en het kredietbeleid van SVn leidend is.</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3 mei 2023.</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Stimuleringslening verduurzaming winkels, kantoren en panden met zakelijke bestemming’.</text:p>
          </text:section>
        </text:section>
        <text:section text:name="regeling-sluiting_id1-3-2-3" text:style-name="regeling-sluiting">
          <text:section text:name="ondertekening_id1-3-2-3-1">
            <text:p><text:span text:style-name="functie">Aldus besloten in de openbare vergadering van de raad van de gemeente Aalten, gehouden op 25 april 2023.</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085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5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5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Stimuleringslening verduurzaming winkels, kantoren en panden met zakelijke bestemming’</meta:user-defined>
    <dc:language>nl</dc:language>
    <meta:user-defined meta:name="OVERHEIDop.locatietype/OVERHEIDop.gebiedsmarkering">Gemeente</meta:user-defined>
    <meta:user-defined meta:name="DC.title">Verordening Stimuleringslening verduurzaming winkels, kantoren en panden met zakelijke bestemming</meta:user-defined>
    <meta:user-defined meta:name="DCTERMS.W3CDTF/DCTERMS.available">2023-05-08</meta:user-defined>
    <meta:user-defined meta:name="DCTERMS.W3CDTF/OVERHEIDop.jaargang">2023</meta:user-defined>
    <meta:user-defined meta:name="OVERHEIDop.publicationIssue">200855</meta:user-defined>
    <meta:user-defined meta:name="OVERHEIDop.betreftRegeling">CVDR695675_1</meta:user-defined>
    <meta:user-defined meta:name="xs:date/OVERHEIDop.startdatum">2023-05-03</meta:user-defined>
    <meta:user-defined meta:name="OVERHEIDop.GmbID/DC.identifier">gmb-2023-200855</meta:user-defined>
    <meta:user-defined meta:name="OVERHEIDop.versieInformatie"/>
  </office:meta>
</office:document-meta>
</file>