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rte Kerkstraat 8 5664HG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8 5664HG Geldrop</text:p>
            <text:p text:style-name="common-al">Verzenddatum besluit: 2 mei 2023</text:p>
            <text:p text:style-name="common-al">Omschrijving: het verbouwen van de bovenwoning naar 4 appartementen</text:p>
            <text:p text:style-name="common-al">Zaaknummer: 177114687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8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68743</meta:user-defined>
    <meta:user-defined meta:name="DCTERMS.abstract">het verbouwen van de bovenwoning naar 4 appartementen</meta:user-defined>
    <dc:language>nl</dc:language>
    <meta:user-defined meta:name="OVERHEIDop.locatietype/OVERHEIDop.gebiedsmarkering">Punt</meta:user-defined>
    <meta:user-defined meta:name="DC.title">Kennisgeving verleende omgevingsvergunningen met reguliere procedure Korte Kerkstraat 8 5664HG Geldrop</meta:user-defined>
    <meta:user-defined meta:name="DCTERMS.W3CDTF/DCTERMS.available">2023-05-11</meta:user-defined>
    <meta:user-defined meta:name="DCTERMS.W3CDTF/OVERHEIDop.jaargang">2023</meta:user-defined>
    <meta:user-defined meta:name="OVERHEIDop.publicationIssue">200852</meta:user-defined>
    <meta:user-defined meta:name="OVERHEIDop.GmbID/DC.identifier">gmb-2023-200852</meta:user-defined>
    <meta:user-defined meta:name="OVERHEIDop.versieInformatie"/>
  </office:meta>
</office:document-meta>
</file>