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melding ontvangen waarvoor geen vergunningsplicht geldt voor de locatie Straussstraat 4, 5102BN Dongen. De melding is geregistreerd onder zaaknummer Z2023-00000498. De melding betreft:</text:p>
            <text:p text:style-name="common-al">- verwijderen van asbest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Straussstraat 4, 5102BN Dongen</meta:user-defined>
    <dc:language>nl</dc:language>
    <meta:user-defined meta:name="OVERHEIDop.locatietype/OVERHEIDop.gebiedsmarkering">Punt</meta:user-defined>
    <meta:user-defined meta:name="DC.title">Kennisgeving ontvangst melding, :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0849</meta:user-defined>
    <meta:user-defined meta:name="OVERHEIDop.GmbID/DC.identifier">gmb-2023-200849</meta:user-defined>
    <meta:user-defined meta:name="OVERHEIDop.versieInformatie"/>
  </office:meta>
</office:document-meta>
</file>