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toestemming voor het tijdelijk plaatsen en bewonen van een woonunit locatie Delst 22, 5388 SV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tijdelijk plaatsen en bewonen van een woonunit</text:p>
            <text:p text:style-name="common-al"/>
            <text:p text:style-name="common-al">Verzenddatum: 03-05-2023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0 mei 2023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00842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842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842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toestemming voor het tijdelijk plaatsen en bewonen van een woonunit locatie Delst 22, 5388 SV te Nistelrode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0842</meta:user-defined>
    <meta:user-defined meta:name="OVERHEIDop.GmbID/DC.identifier">gmb-2023-200842</meta:user-defined>
    <meta:user-defined meta:name="OVERHEIDop.versieInformatie"/>
  </office:meta>
</office:document-meta>
</file>