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Haarweg 11d, 3953BG Maarsbergen, Plaatsen dakkapel (RX2023-00000968, 4 mei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Haarweg 11d, 3953BG Maarsbergen, Plaatsen dakkapel (RX2023-00000968, 4 mei 2023)</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vrij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00840</text:span><text:line-break/><text:date style:data-style-name="dag" text:fixed="true" text:date-value="2023-05-09"/><text:line-break/><text:date style:data-style-name="jaar" text:fixed="true" text:date-value="2023-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0840</text:span><text:date style:data-style-name="nicedate" text:fixed="true" text:date-value="2023-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0840</text:span><text:date style:data-style-name="nicedate" text:fixed="true" text:date-value="2023-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Haarweg 11d, 3953BG Maarsbergen, Plaatsen dakkapel (RX2023-00000968, 4 mei 2023)</meta:user-defined>
    <dc:language>nl</dc:language>
    <meta:user-defined meta:name="OVERHEIDop.locatietype/OVERHEIDop.gebiedsmarkering">Punt</meta:user-defined>
    <meta:user-defined meta:name="DC.title">Gemeente Utrechtse Heuvelrug, ingediende aanvraag omgevingsvergunning - Haarweg 11d, 3953BG Maarsbergen, Plaatsen dakkapel (RX2023-00000968, 4 mei 2023)</meta:user-defined>
    <meta:user-defined meta:name="DCTERMS.W3CDTF/DCTERMS.available">2023-05-09</meta:user-defined>
    <meta:user-defined meta:name="DCTERMS.W3CDTF/OVERHEIDop.jaargang">2023</meta:user-defined>
    <meta:user-defined meta:name="OVERHEIDop.publicationIssue">200840</meta:user-defined>
    <meta:user-defined meta:name="OVERHEIDop.GmbID/DC.identifier">gmb-2023-200840</meta:user-defined>
    <meta:user-defined meta:name="OVERHEIDop.versieInformatie"/>
  </office:meta>
</office:document-meta>
</file>