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2e fase, Hollander 2, 6093 PC 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2e fase hebben verleend voor het bouwen van een bouwwerk (woning) op locatie Hollander 2, 6093 PC Heythuysen.</text:p>
            <text:p text:style-name="common-al">De omgevingsvergunning 2e fase is geregistreerd onder zaaknummer Z2023-00000273. Het besluit is op 4 me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0 jun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83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omgevingsvergunning 2e fase op locatie Hollander 2, 6093 PC  Heythuysen</meta:user-defined>
    <dc:language>nl</dc:language>
    <meta:user-defined meta:name="OVERHEIDop.locatietype/OVERHEIDop.gebiedsmarkering">Punt</meta:user-defined>
    <meta:user-defined meta:name="DC.title">Kennisgeving besluit op omgevingsvergunning 2e fase, Hollander 2, 6093 PC  Heythuy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837</meta:user-defined>
    <meta:user-defined meta:name="OVERHEIDop.GmbID/DC.identifier">gmb-2023-200837</meta:user-defined>
    <meta:user-defined meta:name="OVERHEIDop.versieInformatie"/>
  </office:meta>
</office:document-meta>
</file>