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Grebbestraat 6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3 een besluit genomen op de aanvraag met zaaknummer Z2023-00000049 voor een omgevingsvergunning op locatie Grebbestraat 6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overkappingen voor toekomstige zonnepanel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jun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083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3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3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Grebbestraat 60 in Oud-Beijerland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836</meta:user-defined>
    <meta:user-defined meta:name="OVERHEIDop.GmbID/DC.identifier">gmb-2023-200836</meta:user-defined>
    <meta:user-defined meta:name="OVERHEIDop.versieInformatie"/>
  </office:meta>
</office:document-meta>
</file>