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erker aan Krugerstraat 17, 8172BE Vaassen (8221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ouwen van een erker aan Krugerstraat 17, 8172BE Vaassen. </text:p>
            <text:p text:style-name="common-al">Datum aanvraag:  03-05-2023</text:p>
            <text:p text:style-name="common-al">Zaaknummer : 8221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8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0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bouwen van een erker aan Krugerstraat 17, 8172BE Vaassen (822112)</meta:user-defined>
    <meta:user-defined meta:name="DCTERMS.W3CDTF/DCTERMS.available">2023-05-08</meta:user-defined>
    <meta:user-defined meta:name="DCTERMS.W3CDTF/OVERHEIDop.jaargang">2023</meta:user-defined>
    <meta:user-defined meta:name="OVERHEIDop.publicationIssue">200835</meta:user-defined>
    <meta:user-defined meta:name="OVERHEIDop.GmbID/DC.identifier">gmb-2023-200835</meta:user-defined>
    <meta:user-defined meta:name="OVERHEIDop.versieInformatie"/>
  </office:meta>
</office:document-meta>
</file>