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 Poelderstraat Bu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Huttenbouwspektakel aan de Poelderstraat in Budel (voormalig terrein De Schulp).</text:p>
            <text:p text:style-name="common-al">Het besluit is geregistreerd onder dossiernummer <text:span text:style-name="nadrukvet">2023-348087</text:span> en is genomen op 04-05-2023.</text:p>
            <text:p text:style-name="common-al">Indien u belanghebbende kunt u bezwaar maken tegen dit besluit.</text:p>
            <text:p text:style-name="common-al">De termijn voor het indienen van een bezwaar start op 08-05-2023 en duurt 6 weken (tot en met 19-06-2023). Tijdens deze termijn liggen de stukken ter inzage op het gemeentehuis. Om deze in te kunnen zien dient u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083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3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3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48087</meta:user-defined>
    <meta:user-defined meta:name="DCTERMS.abstract">Huttenbouwspektakel 2023 - evenementenvergunning</meta:user-defined>
    <dc:language>nl</dc:language>
    <meta:user-defined meta:name="OVERHEIDop.locatietype/OVERHEIDop.gebiedsmarkering">Punt</meta:user-defined>
    <meta:user-defined meta:name="DC.title">Besluit vergunning evenement  Poelderstraat Budel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832</meta:user-defined>
    <meta:user-defined meta:name="OVERHEIDop.GmbID/DC.identifier">gmb-2023-200832</meta:user-defined>
    <meta:user-defined meta:name="OVERHEIDop.versieInformatie"/>
  </office:meta>
</office:document-meta>
</file>