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twee bomen op de locatie<text:span text:style-name="nadrukvet"> Kaalheidersteenweg 190, 6467 AG</text:span> (d.d. 26.04.2023)</text:p>
              </text:list-item>
              <text:list-item text:style-override="id1-3-2-1-1-2-2">
                <text:number>2.</text:number>
                <text:p text:style-name="al">Het plaatsen van vier fietsoverkappingen op de locatie <text:span text:style-name="nadrukvet">Roda J.C. Ring (kadastraal perceel M635)</text:span> (d.d. 26.04.2023)</text:p>
              </text:list-item>
              <text:list-item text:style-override="id1-3-2-1-1-2-3">
                <text:number>3.</text:number>
                <text:p text:style-name="al">Het aanleggen van een uitrit op de locatie <text:span text:style-name="nadrukvet">Kaalheidersteenweg 168, 6467 AE</text:span> (d.d. 26.04.2023)</text:p>
              </text:list-item>
              <text:list-item text:style-override="id1-3-2-1-1-2-4">
                <text:number>4.</text:number>
                <text:p text:style-name="al">Het uitbreiden van de woning op de eerste verdieping op de locatie <text:span text:style-name="nadrukvet">Molenweg 22, 6471 HD</text:span> (d.d. 01.05.2023)</text:p>
              </text:list-item>
              <text:list-item text:style-override="id1-3-2-1-1-2-5">
                <text:number>5.</text:number>
                <text:p text:style-name="al">Het bouwen van een erker op de locatie <text:span text:style-name="nadrukvet">O.L. Vrouwestraat 123, 6461 BP</text:span> (d.d. 24-04-2023)</text:p>
              </text:list-item>
              <text:list-item text:style-override="id1-3-2-1-1-2-6">
                <text:number>6.</text:number>
                <text:p text:style-name="al">Het plaatsen van een schutting op de locatie <text:span text:style-name="nadrukvet">Koningsweg 23, 6461 AA</text:span> (d.d. 25-04-2023)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10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08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828</meta:user-defined>
    <meta:user-defined meta:name="OVERHEIDop.GmbID/DC.identifier">gmb-2023-200828</meta:user-defined>
    <meta:user-defined meta:name="OVERHEIDop.versieInformatie"/>
  </office:meta>
</office:document-meta>
</file>