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voordakvlak op het perceel Anna Paulownalaan 44, 3818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voordakvlak op het perceel Anna Paulownalaan 44, 3818 GE Amersfoort</text:span>
          </text:p>
            <text:p text:style-name="common-al">De Gemeente Amersfoort heeft op 24-04-2023 een aanvraag voor een omgevingsvergunning ontvangen voor het plaatsen van zonnepanelen op het voordakvlak op het perceel Anna Paulownalaan 44, 3818 GE Amersfoort, met kenmerk CLZ-000028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8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55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voordakvlak op het perceel Anna Paulownalaan 44, 3818 GE Amers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827</meta:user-defined>
    <meta:user-defined meta:name="OVERHEIDop.GmbID/DC.identifier">gmb-2023-200827</meta:user-defined>
    <meta:user-defined meta:name="OVERHEIDop.versieInformatie"/>
  </office:meta>
</office:document-meta>
</file>