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Maa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Maarstraat 1.</text:span>
          </text:p>
            <text:p text:style-name="common-al">Zaakomschrijving: Organiseren diverse activiteiten Montmartre op Montmaertre </text:p>
            <text:p text:style-name="common-al">Datum evenement: 13 mei 2023 tot en met 16 september 2023</text:p>
            <text:p text:style-name="common-al">Zaaknummer: 846670</text:p>
            <text:p text:style-name="common-al">Beschikking datum verzonden: 4-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08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46670</meta:user-defined>
    <meta:user-defined meta:name="DCTERMS.abstract">Organiseren diverse activiteiten Montmartre op Montmaertre </meta:user-defined>
    <dc:language>nl</dc:language>
    <meta:user-defined meta:name="OVERHEIDop.locatietype/OVERHEIDop.gebiedsmarkering">Punt</meta:user-defined>
    <meta:user-defined meta:name="DC.title">Evenementenvergunning verleend, Zierikzee, Maarstraat 1</meta:user-defined>
    <meta:user-defined meta:name="DCTERMS.W3CDTF/DCTERMS.available">2023-05-08</meta:user-defined>
    <meta:user-defined meta:name="DCTERMS.W3CDTF/OVERHEIDop.jaargang">2023</meta:user-defined>
    <meta:user-defined meta:name="OVERHEIDop.publicationIssue">200826</meta:user-defined>
    <meta:user-defined meta:name="OVERHEIDop.GmbID/DC.identifier">gmb-2023-200826</meta:user-defined>
    <meta:user-defined meta:name="OVERHEIDop.versieInformatie"/>
  </office:meta>
</office:document-meta>
</file>