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r.-aanmeldingsnotitie, geen milieueffectrapport (MER) nodig m.b.t. het uitbreiden van de inrichting met een nieuwe rundveestal aan de Holserweg 4A in Etten, </text:p>
      <text:section text:name="zakelijke-mededeling_id1-3-2" text:style-name="zakelijke-mededeling">
        <text:section text:name="zakelijke-mededeling-tekst_id1-3-2-1" text:style-name="zakelijke-mededeling-tekst">
          <text:section text:name="tekst_id1-3-2-1-1" text:style-name="tekst">
            <text:p text:style-name="common-al">Op 3 mei 2023 heeft het college van Burgemeester en wethouders een besluit genomen m.b.t. m.e.r.-aanmeldingsnotitie. Er is besloten dat er geen milieueffectrapport (MER) nodig m.b.t. het uitbreiden van de inrichting met een nieuwe rundveestal aan de Holserweg 4A in Etten. Het besluit is verzonden op 3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82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2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2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m.e.r.-aanmeldingsnotitie, geen milieueffectrapport (MER) nodig m.b.t. het uitbreiden van de inrichting met een nieuwe rundveestal aan de Holserweg 4A in Etten,</meta:user-defined>
    <meta:user-defined meta:name="DCTERMS.W3CDTF/DCTERMS.available">2023-05-08</meta:user-defined>
    <meta:user-defined meta:name="DCTERMS.W3CDTF/OVERHEIDop.jaargang">2023</meta:user-defined>
    <meta:user-defined meta:name="OVERHEIDop.publicationIssue">200825</meta:user-defined>
    <meta:user-defined meta:name="OVERHEIDop.GmbID/DC.identifier">gmb-2023-200825</meta:user-defined>
    <meta:user-defined meta:name="OVERHEIDop.versieInformatie"/>
  </office:meta>
</office:document-meta>
</file>