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Jaarmarkt OBS De Piramide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OBS De Piramide voor het organiseren van het evenement Jaarmarkt OBS De Piramide op zaterdag 10 juni 2023 van 10:00 tot 16:00 uur op het adres Burgemeester de Zeeuwstraat 294 te Ridderkerk, referentienummer 721619,  verzonden aan aanvrager op 4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8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1619</meta:user-defined>
    <dc:language>nl</dc:language>
    <meta:user-defined meta:name="OVERHEIDop.locatietype/OVERHEIDop.gebiedsmarkering">Adres</meta:user-defined>
    <meta:user-defined meta:name="DC.title">Verleende evenementenvergunning, “Jaarmarkt OBS De Piramide”, gemeente Ridder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824</meta:user-defined>
    <meta:user-defined meta:name="OVERHEIDop.GmbID/DC.identifier">gmb-2023-200824</meta:user-defined>
    <meta:user-defined meta:name="OVERHEIDop.versieInformatie"/>
  </office:meta>
</office:document-meta>
</file>