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1 appartement in 2 appartementen op het perceel Bloemendalsestraat 11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1 appartement in 2 appartementen op het perceel Bloemendalsestraat 11, 3811 EP Amersfoort</text:span>
          </text:p>
            <text:p text:style-name="common-al">De Gemeente Amersfoort heeft op 24-04-2023 een aanvraag voor een omgevingsvergunning ontvangen voor het splitsen van 1 appartement in 2 appartementen op het perceel Bloemendalsestraat 11, 3811 EP Amersfoort, met kenmerk CLZ-000028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82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42</meta:user-defined>
    <dc:language>nl</dc:language>
    <meta:user-defined meta:name="OVERHEIDop.locatietype/OVERHEIDop.gebiedsmarkering">Punt</meta:user-defined>
    <meta:user-defined meta:name="DC.title">Ontvangen aanvraag omgevingsvergunning voor het splitsen van 1 appartement in 2 appartementen op het perceel Bloemendalsestraat 11, 3811 EP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823</meta:user-defined>
    <meta:user-defined meta:name="OVERHEIDop.GmbID/DC.identifier">gmb-2023-200823</meta:user-defined>
    <meta:user-defined meta:name="OVERHEIDop.versieInformatie"/>
  </office:meta>
</office:document-meta>
</file>