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15849 - Oude Kleefsebaan 121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richten van onderhoudswerkzaamheden aan het dak en de dakgoten</text:p>
            <text:p text:style-name="common-al">Locatie : Oude Kleefsebaan 121 Berg en Dal</text:p>
            <text:p text:style-name="common-al">Datum besluit : 4 mei 2023</text:p>
            <text:p text:style-name="common-al">Datum verzending : 4 mei 2023</text:p>
            <text:p text:style-name="common-al">Zaaknummer ODRN: W.Z23.10044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82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2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2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515849 - Oude Kleefsebaan 121 Berg en Dal.</meta:user-defined>
    <meta:user-defined meta:name="DCTERMS.W3CDTF/DCTERMS.available">2023-05-08</meta:user-defined>
    <meta:user-defined meta:name="DCTERMS.W3CDTF/OVERHEIDop.jaargang">2023</meta:user-defined>
    <meta:user-defined meta:name="OVERHEIDop.publicationIssue">200822</meta:user-defined>
    <meta:user-defined meta:name="OVERHEIDop.GmbID/DC.identifier">gmb-2023-200822</meta:user-defined>
    <meta:user-defined meta:name="OVERHEIDop.versieInformatie"/>
  </office:meta>
</office:document-meta>
</file>